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ahoma" svg:font-family="Tahoma" style:font-adornments="Lihavoitu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83cm"/>
    </style:style>
    <style:style style:name="co2" style:family="table-column">
      <style:table-column-properties fo:break-before="auto" style:column-width="2.835cm"/>
    </style:style>
    <style:style style:name="co3" style:family="table-column">
      <style:table-column-properties fo:break-before="auto" style:column-width="2.447cm"/>
    </style:style>
    <style:style style:name="co4" style:family="table-column">
      <style:table-column-properties fo:break-before="auto" style:column-width="3.39cm"/>
    </style:style>
    <style:style style:name="co5" style:family="table-column">
      <style:table-column-properties fo:break-before="auto" style:column-width="3.579cm"/>
    </style:style>
    <style:style style:name="co6" style:family="table-column">
      <style:table-column-properties fo:break-before="auto" style:column-width="4.411cm"/>
    </style:style>
    <style:style style:name="co7" style:family="table-column">
      <style:table-column-properties fo:break-before="auto" style:column-width="3.223cm"/>
    </style:style>
    <style:style style:name="co8" style:family="table-column">
      <style:table-column-properties fo:break-before="auto" style:column-width="3.778cm"/>
    </style:style>
    <style:style style:name="co9" style:family="table-column">
      <style:table-column-properties fo:break-before="auto" style:column-width="3.967cm"/>
    </style:style>
    <style:style style:name="co10" style:family="table-column">
      <style:table-column-properties fo:break-before="auto" style:column-width="3.722cm"/>
    </style:style>
    <style:style style:name="co11" style:family="table-column">
      <style:table-column-properties fo:break-before="auto" style:column-width="3.939cm"/>
    </style:style>
    <style:style style:name="co12" style:family="table-column">
      <style:table-column-properties fo:break-before="auto" style:column-width="3.357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4.771cm"/>
    </style:style>
    <style:style style:name="co15" style:family="table-column">
      <style:table-column-properties fo:break-before="auto" style:column-width="3.44cm"/>
    </style:style>
    <style:style style:name="co16" style:family="table-column">
      <style:table-column-properties fo:break-before="auto" style:column-width="3.522cm"/>
    </style:style>
    <style:style style:name="co17" style:family="table-column">
      <style:table-column-properties fo:break-before="auto" style:column-width="3.995cm"/>
    </style:style>
    <style:style style:name="co18" style:family="table-column">
      <style:table-column-properties fo:break-before="auto" style:column-width="4.05cm"/>
    </style:style>
    <style:style style:name="co19" style:family="table-column">
      <style:table-column-properties fo:break-before="auto" style:column-width="3.829cm"/>
    </style:style>
    <style:style style:name="co20" style:family="table-column">
      <style:table-column-properties fo:break-before="auto" style:column-width="3.918cm"/>
    </style:style>
    <style:style style:name="co21" style:family="table-column">
      <style:table-column-properties fo:break-before="auto" style:column-width="3.191cm"/>
    </style:style>
    <style:style style:name="co22" style:family="table-column">
      <style:table-column-properties fo:break-before="auto" style:column-width="2.912cm"/>
    </style:style>
    <style:style style:name="co23" style:family="table-column">
      <style:table-column-properties fo:break-before="auto" style:column-width="3.057cm"/>
    </style:style>
    <style:style style:name="co24" style:family="table-column">
      <style:table-column-properties fo:break-before="auto" style:column-width="2.917cm"/>
    </style:style>
    <style:style style:name="co25" style:family="table-column">
      <style:table-column-properties fo:break-before="auto" style:column-width="3.108cm"/>
    </style:style>
    <style:style style:name="co26" style:family="table-column">
      <style:table-column-properties fo:break-before="auto" style:column-width="2.413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-bottom="0.002cm solid #000000" fo:background-color="#cccccc" style:text-align-source="fix" style:repeat-content="false" fo:border-left="none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ackground-color="#e6e6ff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color="#000000" fo:font-weight="bold" style:font-weight-asian="bold" style:font-weight-complex="bold"/>
    </style:style>
    <style:style style:name="ce6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7" style:family="table-cell" style:parent-style-name="Magic">
      <style:map style:condition="cell-content()=&quot;Set&quot;" style:apply-style-name="Set" style:base-cell-address="RMAH.C614"/>
      <style:map style:condition="cell-content()=&quot;Rare&quot;" style:apply-style-name="Rare" style:base-cell-address="RMAH.C614"/>
      <style:map style:condition="cell-content()=&quot;Legendary&quot;" style:apply-style-name="Legendary" style:base-cell-address="RMAH.C614"/>
    </style:style>
    <style:style style:name="ce8" style:family="table-cell" style:parent-style-name="Default" style:data-style-name="N3">
      <style:table-cell-properties fo:background-color="#e6e6e6"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map style:condition="cell-content()=&quot;Yes&quot;" style:apply-style-name="Sold" style:base-cell-address="GAH.G614"/>
    </style:style>
    <style:style style:name="ce10" style:family="table-cell" style:parent-style-name="Default">
      <style:table-cell-properties fo:background-color="#e6e6ff"/>
      <style:map style:condition="cell-content()=&quot;Yes&quot;" style:apply-style-name="Sold" style:base-cell-address="GAH.G614"/>
    </style:style>
    <style:style style:name="ce11" style:family="table-cell" style:parent-style-name="Default">
      <style:table-cell-properties fo:border-bottom="0.002cm solid #000000" fo:background-color="#cccccc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fo:background-color="#e6e6e6" style:text-align-source="fix" style:repeat-content="false" fo:border="none"/>
      <style:paragraph-properties fo:text-align="center" fo:margin-left="0cm"/>
      <style:map style:condition="cell-content()&gt;[$Settings.$F$4]" style:apply-style-name="HighlightPrice" style:base-cell-address="GAH.I614"/>
      <style:map style:condition="cell-content()&lt;0" style:apply-style-name="Negative" style:base-cell-address="GAH.I614"/>
    </style:style>
    <style:style style:name="ce13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bottom="none" fo:background-color="#e6e6ff" fo:border-left="none" fo:border-right="0.002cm solid #000000" fo:border-top="none"/>
    </style:style>
    <style:style style:name="ce15" style:family="table-cell" style:parent-style-name="Default">
      <style:table-cell-properties fo:border-bottom="none" fo:background-color="#e6e6ff" fo:border-left="none" fo:border-right="0.002cm solid #000000" fo:border-top="none"/>
    </style:style>
    <style:style style:name="ce16" style:family="table-cell" style:parent-style-name="Default" style:data-style-name="N3">
      <style:table-cell-properties style:text-align-source="fix" style:repeat-content="false" fo:border="0.002cm solid #000000"/>
      <style:paragraph-properties fo:text-align="center" fo:margin-left="0cm"/>
    </style:style>
    <style:style style:name="ce17" style:family="table-cell" style:parent-style-name="Default" style:data-style-name="N3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18" style:family="table-cell" style:parent-style-name="Magic">
      <style:map style:condition="cell-content()=&quot;Set&quot;" style:apply-style-name="Set" style:base-cell-address="RMAH.C614"/>
      <style:map style:condition="cell-content()=&quot;Rare&quot;" style:apply-style-name="Rare" style:base-cell-address="RMAH.C614"/>
      <style:map style:condition="cell-content()=&quot;Legendary&quot;" style:apply-style-name="Legendary" style:base-cell-address="RMAH.C614"/>
    </style:style>
    <style:style style:name="ce19" style:family="table-cell" style:parent-style-name="Default" style:data-style-name="N110">
      <style:table-cell-properties fo:background-color="#e6e6e6"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ackground-color="#e6e6ff" style:text-align-source="fix" style:repeat-content="false"/>
      <style:paragraph-properties fo:text-align="center" fo:margin-left="0cm"/>
      <style:map style:condition="cell-content()=&quot;Yes&quot;" style:apply-style-name="Sold" style:base-cell-address="GAH.G614"/>
    </style:style>
    <style:style style:name="ce21" style:family="table-cell" style:parent-style-name="Default">
      <style:table-cell-properties fo:background-color="#e6e6ff"/>
      <style:map style:condition="cell-content()=&quot;Yes&quot;" style:apply-style-name="Sold" style:base-cell-address="GAH.G614"/>
    </style:style>
    <style:style style:name="ce22" style:family="table-cell" style:parent-style-name="Default">
      <style:table-cell-properties fo:background-color="#e6e6e6" style:text-align-source="fix" style:repeat-content="false"/>
      <style:paragraph-properties fo:text-align="center" fo:margin-left="0cm"/>
      <style:map style:condition="cell-content()&gt;[$Settings.$C$4]" style:apply-style-name="HighlightPrice" style:base-cell-address="RMAH.G614"/>
    </style:style>
    <style:style style:name="ce23" style:family="table-cell" style:parent-style-name="Default" style:data-style-name="N110">
      <style:table-cell-properties fo:background-color="#e6e6e6" style:text-align-source="fix" style:repeat-content="false" fo:border="none"/>
      <style:paragraph-properties fo:text-align="center" fo:margin-left="0cm"/>
      <style:map style:condition="cell-content()&gt;0" style:apply-style-name="Profit" style:base-cell-address="RMAH.I614"/>
    </style:style>
    <style:style style:name="ce24" style:family="table-cell" style:parent-style-name="Default" style:data-style-name="N110">
      <style:table-cell-properties fo:background-color="#e6e6e6"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  <style:map style:condition="cell-content()&gt;0" style:apply-style-name="Profit" style:base-cell-address="RMAH.I614"/>
    </style:style>
    <style:style style:name="ce25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</style:style>
    <style:style style:name="ce2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 style:data-style-name="N110">
      <style:table-cell-properties fo:background-color="#e6e6ff" style:text-align-source="fix" style:repeat-content="false" fo:border="0.002cm solid #000000"/>
      <style:paragraph-properties fo:text-align="center" fo:margin-left="0cm"/>
    </style:style>
    <style:style style:name="ce33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34" style:family="table-cell" style:parent-style-name="Default" style:data-style-name="N3">
      <style:table-cell-properties fo:background-color="#e6e6ff" style:text-align-source="fix" style:repeat-content="false" fo:border="0.002cm solid #000000"/>
      <style:paragraph-properties fo:text-align="center" fo:margin-left="0cm"/>
    </style:style>
  </office:automatic-styles>
  <office:body>
    <office:spreadsheet>
      <table:content-validations>
        <table:content-validation table:name="val1" table:condition="of:cell-content-is-in-list(&quot;=ARMOR=&quot;;&quot;Amulet&quot;;&quot;Belt&quot;;&quot;Boot&quot;;&quot;Bracer&quot;;&quot;Chest&quot;;&quot;Glove&quot;;&quot;Helm&quot;;&quot;Pant&quot;;&quot;Shield&quot;;&quot;Shoulder&quot;;&quot;Ring&quot;;&quot;=WEAPONS 1H=&quot;;&quot;1H Axe&quot;;&quot;Dagger&quot;;&quot;1H Mace&quot;;&quot;1H Sword&quot;;&quot;Ceremonial Knife&quot;;&quot;Fist Weapon&quot;;&quot;1H Mighty Weapon&quot;;&quot;=WEAPONS 2H=&quot;;&quot;2H Axe&quot;;&quot;Daibo&quot;;&quot;2H Mace&quot;;&quot;2H Mighty Weapon&quot;;&quot;Polearm&quot;;&quot;Spear&quot;;&quot;Staff&quot;;&quot;2H Sword&quot;;&quot;=WEAPONS RANGEDN=&quot;;&quot;Bow&quot;;&quot;Crossbow&quot;;&quot;Hand Crossbow&quot;;&quot;Wand&quot;)" table:allow-empty-cell="true" table:display-list="unsorted" table:base-cell-address="RMAH.B614"/>
        <table:content-validation table:name="val2" table:condition="of:cell-content-is-in-list(&quot;Magic&quot;;&quot;Rare&quot;;&quot;Set&quot;;&quot;Legendary&quot;)" table:allow-empty-cell="false" table:display-list="unsorted" table:base-cell-address="RMAH.C614">
          <table:error-message table:message-type="warning" table:title="Invalid rarity" table:display="true">
            <text:p>Please choose item rarity from the dropdown menu</text:p>
          </table:error-message>
        </table:content-validation>
        <table:content-validation table:name="val3" table:condition="of:cell-content-is-in-list(&quot;No&quot;;&quot;Yes&quot;)" table:allow-empty-cell="false" table:display-list="unsorted" table:base-cell-address="RMAH.G614">
          <table:error-message table:message-type="information" table:title="Yes or No" table:display="false"/>
        </table:content-validation>
      </table:content-validations>
      <table:table table:name="GAH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7"/>
        <table:table-column table:style-name="co4" table:default-cell-style-name="ce8"/>
        <table:table-column table:style-name="co5" table:default-cell-style-name="ce4"/>
        <table:table-column table:style-name="co6" table:default-cell-style-name="ce8"/>
        <table:table-column table:style-name="co7" table:default-cell-style-name="ce10"/>
        <table:table-column table:style-name="co8" table:default-cell-style-name="ce4"/>
        <table:table-column table:style-name="co9" table:default-cell-style-name="ce12"/>
        <table:table-column table:style-name="co10" table:default-cell-style-name="ce15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 office:value-type="string" table:number-columns-spanned="9" table:number-rows-spanned="1">
            <text:p>Gold Auction House</text:p>
          </table:table-cell>
          <table:covered-table-cell table:style-name="ce5"/>
          <table:covered-table-cell table:number-columns-repeated="7" table:style-name="Default"/>
          <table:table-cell table:style-name="Default"/>
          <table:table-cell table:number-columns-repeated="2"/>
        </table:table-row>
        <table:table-row table:style-name="ro2">
          <table:table-cell table:style-name="ce2" office:value-type="string">
            <text:p>Item Name</text:p>
          </table:table-cell>
          <table:table-cell table:style-name="ce2" office:value-type="string">
            <text:p>Item Type</text:p>
          </table:table-cell>
          <table:table-cell table:style-name="ce2" office:value-type="string">
            <text:p>Item Quality</text:p>
          </table:table-cell>
          <table:table-cell table:style-name="ce2" office:value-type="string">
            <text:p>Purchase Price</text:p>
          </table:table-cell>
          <table:table-cell table:style-name="ce2" office:value-type="string">
            <text:p>Sell Attempts</text:p>
          </table:table-cell>
          <table:table-cell table:style-name="ce2" office:value-type="string">
            <text:p>Sell Price</text:p>
          </table:table-cell>
          <table:table-cell table:style-name="ce2" office:value-type="string">
            <text:p>Sold</text:p>
          </table:table-cell>
          <table:table-cell table:style-name="ce2" office:value-type="string">
            <text:p>Notes</text:p>
          </table:table-cell>
          <table:table-cell table:style-name="ce11" office:value-type="string">
            <text:p>Profit after AH Fees</text:p>
          </table:table-cell>
          <table:table-cell table:style-name="ce13" office:value-type="string">
            <text:p>Date</text:p>
          </table:table-cell>
          <table:table-cell table:style-name="ce13" office:value-type="string">
            <text:p>Gold Spent</text:p>
          </table:table-cell>
          <table:table-cell/>
        </table:table-row>
        <table:table-row table:style-name="ro3">
          <table:table-cell table:style-name="ce3" office:value-type="string">
            <text:p>&lt;example1&gt;</text:p>
          </table:table-cell>
          <table:table-cell table:content-validation-name="val1" office:value-type="string">
            <text:p>Amulet</text:p>
          </table:table-cell>
          <table:table-cell table:content-validation-name="val2" office:value-type="string">
            <text:p>Magic</text:p>
          </table:table-cell>
          <table:table-cell office:value-type="float" office:value="500000">
            <text:p>500 000</text:p>
          </table:table-cell>
          <table:table-cell office:value-type="float" office:value="1">
            <text:p>1</text:p>
          </table:table-cell>
          <table:table-cell office:value-type="float" office:value="5000000">
            <text:p>5 000 000</text:p>
          </table:table-cell>
          <table:table-cell table:style-name="ce9" table:content-validation-name="val3" office:value-type="string">
            <text:p>Yes</text:p>
          </table:table-cell>
          <table:table-cell/>
          <table:table-cell table:formula="of:=IF([.G3]=&quot;Yes&quot;;[.F3]*0.85-[.D3];0)" office:value-type="float" office:value="3750000">
            <text:p>3 750 000</text:p>
          </table:table-cell>
          <table:table-cell table:style-name="ce14" office:value-type="date" office:date-value="2012-07-02">
            <text:p>02.07.2012</text:p>
          </table:table-cell>
          <table:table-cell table:style-name="ce16" table:formula="of:=SUM([.D3:.D614])" office:value-type="float" office:value="2300000">
            <text:p>2 300 000</text:p>
          </table:table-cell>
          <table:table-cell/>
        </table:table-row>
        <table:table-row table:style-name="ro3">
          <table:table-cell table:style-name="ce3" office:value-type="string">
            <text:p>&lt;example2&gt;</text:p>
          </table:table-cell>
          <table:table-cell table:content-validation-name="val1" office:value-type="string">
            <text:p>Belt</text:p>
          </table:table-cell>
          <table:table-cell table:content-validation-name="val2" office:value-type="string">
            <text:p>Rare</text:p>
          </table:table-cell>
          <table:table-cell office:value-type="float" office:value="1500000">
            <text:p>1 500 000</text:p>
          </table:table-cell>
          <table:table-cell office:value-type="float" office:value="1">
            <text:p>1</text:p>
          </table:table-cell>
          <table:table-cell office:value-type="float" office:value="2000000">
            <text:p>2 000 000</text:p>
          </table:table-cell>
          <table:table-cell table:style-name="ce9" table:content-validation-name="val3" office:value-type="string">
            <text:p>No</text:p>
          </table:table-cell>
          <table:table-cell/>
          <table:table-cell table:formula="of:=IF([.G4]=&quot;Yes&quot;;[.F4]*0.85-[.D4];0)" office:value-type="float" office:value="0">
            <text:p>0</text:p>
          </table:table-cell>
          <table:table-cell table:style-name="ce14"/>
          <table:table-cell table:number-columns-repeated="2"/>
        </table:table-row>
        <table:table-row table:style-name="ro3">
          <table:table-cell table:style-name="ce3" office:value-type="string">
            <text:p>&lt;example3&gt;</text:p>
          </table:table-cell>
          <table:table-cell table:content-validation-name="val1" office:value-type="string">
            <text:p>2H Sword</text:p>
          </table:table-cell>
          <table:table-cell table:content-validation-name="val2" office:value-type="string">
            <text:p>Set</text:p>
          </table:table-cell>
          <table:table-cell office:value-type="float" office:value="50000">
            <text:p>50 000</text:p>
          </table:table-cell>
          <table:table-cell office:value-type="float" office:value="1">
            <text:p>1</text:p>
          </table:table-cell>
          <table:table-cell office:value-type="float" office:value="10000000">
            <text:p>10 000 000</text:p>
          </table:table-cell>
          <table:table-cell table:style-name="ce9" table:content-validation-name="val3" office:value-type="string">
            <text:p>Yes</text:p>
          </table:table-cell>
          <table:table-cell/>
          <table:table-cell table:formula="of:=IF([.G5]=&quot;Yes&quot;;[.F5]*0.85-[.D5];0)" office:value-type="float" office:value="8450000">
            <text:p>8 450 000</text:p>
          </table:table-cell>
          <table:table-cell table:style-name="ce14" office:value-type="date" office:date-value="2012-07-04">
            <text:p>04.07.2012</text:p>
          </table:table-cell>
          <table:table-cell table:style-name="ce13" office:value-type="string">
            <text:p>Profit</text:p>
          </table:table-cell>
          <table:table-cell/>
        </table:table-row>
        <table:table-row table:style-name="ro3">
          <table:table-cell table:style-name="ce3" office:value-type="string">
            <text:p>&lt;example4&gt;</text:p>
          </table:table-cell>
          <table:table-cell table:content-validation-name="val1" office:value-type="string">
            <text:p>Crossbow</text:p>
          </table:table-cell>
          <table:table-cell table:content-validation-name="val2" office:value-type="string">
            <text:p>Legendary</text:p>
          </table:table-cell>
          <table:table-cell office:value-type="float" office:value="250000">
            <text:p>250 000</text:p>
          </table:table-cell>
          <table:table-cell office:value-type="float" office:value="1">
            <text:p>1</text:p>
          </table:table-cell>
          <table:table-cell office:value-type="float" office:value="200000">
            <text:p>200 000</text:p>
          </table:table-cell>
          <table:table-cell table:style-name="ce9" table:content-validation-name="val3" office:value-type="string">
            <text:p>No</text:p>
          </table:table-cell>
          <table:table-cell/>
          <table:table-cell table:formula="of:=IF([.G6]=&quot;Yes&quot;;[.F6]*0.85-[.D6];0)" office:value-type="float" office:value="0">
            <text:p>0</text:p>
          </table:table-cell>
          <table:table-cell table:style-name="ce14"/>
          <table:table-cell table:style-name="ce17" table:formula="of:=SUM([.I3:.I614])" office:value-type="float" office:value="12200000">
            <text:p>12 200 000</text:p>
          </table:table-cell>
          <table:table-cell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9" table:content-validation-name="val3"/>
          <table:table-cell/>
          <table:table-cell table:formula="of:=IF([.G7]=&quot;Yes&quot;;[.F7]*0.85-[.D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9" table:content-validation-name="val3"/>
          <table:table-cell/>
          <table:table-cell table:formula="of:=IF([.G8]=&quot;Yes&quot;;[.F8]*0.85-[.D8];0)" office:value-type="float" office:value="0">
            <text:p>0</text:p>
          </table:table-cell>
          <table:table-cell/>
          <table:table-cell table:style-name="ce13" office:value-type="string">
            <text:p>AH Fees</text:p>
          </table:table-cell>
          <table:table-cell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9" table:content-validation-name="val3"/>
          <table:table-cell/>
          <table:table-cell table:formula="of:=IF([.G9]=&quot;Yes&quot;;[.F9]*0.85-[.D9];0)" office:value-type="float" office:value="0">
            <text:p>0</text:p>
          </table:table-cell>
          <table:table-cell/>
          <table:table-cell table:style-name="ce16" table:formula="of:=SUMPRODUCT([.F2:.F649];[.G2:.G649]=&quot;Yes&quot;)*0.15" office:value-type="float" office:value="2250000">
            <text:p>2 250 000</text:p>
          </table:table-cell>
          <table:table-cell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9" table:content-validation-name="val3"/>
          <table:table-cell/>
          <table:table-cell table:formula="of:=IF([.G10]=&quot;Yes&quot;;[.F10]*0.85-[.D1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9" table:content-validation-name="val3"/>
          <table:table-cell/>
          <table:table-cell table:formula="of:=IF([.G11]=&quot;Yes&quot;;[.F11]*0.85-[.D1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9" table:content-validation-name="val3"/>
          <table:table-cell/>
          <table:table-cell table:formula="of:=IF([.G12]=&quot;Yes&quot;;[.F12]*0.85-[.D1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9" table:content-validation-name="val3"/>
          <table:table-cell/>
          <table:table-cell table:formula="of:=IF([.G13]=&quot;Yes&quot;;[.F13]*0.85-[.D1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9" table:content-validation-name="val3"/>
          <table:table-cell/>
          <table:table-cell table:formula="of:=IF([.G14]=&quot;Yes&quot;;[.F14]*0.85-[.D1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9" table:content-validation-name="val3"/>
          <table:table-cell/>
          <table:table-cell table:formula="of:=IF([.G15]=&quot;Yes&quot;;[.F15]*0.85-[.D1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9" table:content-validation-name="val3"/>
          <table:table-cell/>
          <table:table-cell table:formula="of:=IF([.G16]=&quot;Yes&quot;;[.F16]*0.85-[.D1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9" table:content-validation-name="val3"/>
          <table:table-cell/>
          <table:table-cell table:formula="of:=IF([.G17]=&quot;Yes&quot;;[.F17]*0.85-[.D1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9" table:content-validation-name="val3"/>
          <table:table-cell/>
          <table:table-cell table:formula="of:=IF([.G18]=&quot;Yes&quot;;[.F18]*0.85-[.D1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9" table:content-validation-name="val3"/>
          <table:table-cell/>
          <table:table-cell table:formula="of:=IF([.G19]=&quot;Yes&quot;;[.F19]*0.85-[.D1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9" table:content-validation-name="val3"/>
          <table:table-cell/>
          <table:table-cell table:formula="of:=IF([.G20]=&quot;Yes&quot;;[.F20]*0.85-[.D2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9" table:content-validation-name="val3"/>
          <table:table-cell/>
          <table:table-cell table:formula="of:=IF([.G21]=&quot;Yes&quot;;[.F21]*0.85-[.D2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9" table:content-validation-name="val3"/>
          <table:table-cell/>
          <table:table-cell table:formula="of:=IF([.G22]=&quot;Yes&quot;;[.F22]*0.85-[.D2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9" table:content-validation-name="val3"/>
          <table:table-cell/>
          <table:table-cell table:formula="of:=IF([.G23]=&quot;Yes&quot;;[.F23]*0.85-[.D2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9" table:content-validation-name="val3"/>
          <table:table-cell/>
          <table:table-cell table:formula="of:=IF([.G24]=&quot;Yes&quot;;[.F24]*0.85-[.D2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9" table:content-validation-name="val3"/>
          <table:table-cell/>
          <table:table-cell table:formula="of:=IF([.G25]=&quot;Yes&quot;;[.F25]*0.85-[.D2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9" table:content-validation-name="val3"/>
          <table:table-cell/>
          <table:table-cell table:formula="of:=IF([.G26]=&quot;Yes&quot;;[.F26]*0.85-[.D2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9" table:content-validation-name="val3"/>
          <table:table-cell/>
          <table:table-cell table:formula="of:=IF([.G27]=&quot;Yes&quot;;[.F27]*0.85-[.D2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9" table:content-validation-name="val3"/>
          <table:table-cell/>
          <table:table-cell table:formula="of:=IF([.G28]=&quot;Yes&quot;;[.F28]*0.85-[.D2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9" table:content-validation-name="val3"/>
          <table:table-cell/>
          <table:table-cell table:formula="of:=IF([.G29]=&quot;Yes&quot;;[.F29]*0.85-[.D2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9" table:content-validation-name="val3"/>
          <table:table-cell/>
          <table:table-cell table:formula="of:=IF([.G30]=&quot;Yes&quot;;[.F30]*0.85-[.D3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9" table:content-validation-name="val3"/>
          <table:table-cell/>
          <table:table-cell table:formula="of:=IF([.G31]=&quot;Yes&quot;;[.F31]*0.85-[.D3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9" table:content-validation-name="val3"/>
          <table:table-cell/>
          <table:table-cell table:formula="of:=IF([.G32]=&quot;Yes&quot;;[.F32]*0.85-[.D3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9" table:content-validation-name="val3"/>
          <table:table-cell/>
          <table:table-cell table:formula="of:=IF([.G33]=&quot;Yes&quot;;[.F33]*0.85-[.D3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9" table:content-validation-name="val3"/>
          <table:table-cell/>
          <table:table-cell table:formula="of:=IF([.G34]=&quot;Yes&quot;;[.F34]*0.85-[.D3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9" table:content-validation-name="val3"/>
          <table:table-cell/>
          <table:table-cell table:formula="of:=IF([.G35]=&quot;Yes&quot;;[.F35]*0.85-[.D3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9" table:content-validation-name="val3"/>
          <table:table-cell/>
          <table:table-cell table:formula="of:=IF([.G36]=&quot;Yes&quot;;[.F36]*0.85-[.D3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9" table:content-validation-name="val3"/>
          <table:table-cell/>
          <table:table-cell table:formula="of:=IF([.G37]=&quot;Yes&quot;;[.F37]*0.85-[.D3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9" table:content-validation-name="val3"/>
          <table:table-cell/>
          <table:table-cell table:formula="of:=IF([.G38]=&quot;Yes&quot;;[.F38]*0.85-[.D3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9" table:content-validation-name="val3"/>
          <table:table-cell/>
          <table:table-cell table:formula="of:=IF([.G39]=&quot;Yes&quot;;[.F39]*0.85-[.D3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9" table:content-validation-name="val3"/>
          <table:table-cell/>
          <table:table-cell table:formula="of:=IF([.G40]=&quot;Yes&quot;;[.F40]*0.85-[.D4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9" table:content-validation-name="val3"/>
          <table:table-cell/>
          <table:table-cell table:formula="of:=IF([.G41]=&quot;Yes&quot;;[.F41]*0.85-[.D4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9" table:content-validation-name="val3"/>
          <table:table-cell/>
          <table:table-cell table:formula="of:=IF([.G42]=&quot;Yes&quot;;[.F42]*0.85-[.D4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9" table:content-validation-name="val3"/>
          <table:table-cell/>
          <table:table-cell table:formula="of:=IF([.G43]=&quot;Yes&quot;;[.F43]*0.85-[.D4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9" table:content-validation-name="val3"/>
          <table:table-cell/>
          <table:table-cell table:formula="of:=IF([.G44]=&quot;Yes&quot;;[.F44]*0.85-[.D4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9" table:content-validation-name="val3"/>
          <table:table-cell/>
          <table:table-cell table:formula="of:=IF([.G45]=&quot;Yes&quot;;[.F45]*0.85-[.D4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9" table:content-validation-name="val3"/>
          <table:table-cell/>
          <table:table-cell table:formula="of:=IF([.G46]=&quot;Yes&quot;;[.F46]*0.85-[.D4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9" table:content-validation-name="val3"/>
          <table:table-cell/>
          <table:table-cell table:formula="of:=IF([.G47]=&quot;Yes&quot;;[.F47]*0.85-[.D4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9" table:content-validation-name="val3"/>
          <table:table-cell/>
          <table:table-cell table:formula="of:=IF([.G48]=&quot;Yes&quot;;[.F48]*0.85-[.D4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9" table:content-validation-name="val3"/>
          <table:table-cell/>
          <table:table-cell table:formula="of:=IF([.G49]=&quot;Yes&quot;;[.F49]*0.85-[.D4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9" table:content-validation-name="val3"/>
          <table:table-cell/>
          <table:table-cell table:formula="of:=IF([.G50]=&quot;Yes&quot;;[.F50]*0.85-[.D5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9" table:content-validation-name="val3"/>
          <table:table-cell/>
          <table:table-cell table:formula="of:=IF([.G51]=&quot;Yes&quot;;[.F51]*0.85-[.D5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2]=&quot;Yes&quot;;[.F52]*0.85-[.D5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3]=&quot;Yes&quot;;[.F53]*0.85-[.D5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4]=&quot;Yes&quot;;[.F54]*0.85-[.D5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5]=&quot;Yes&quot;;[.F55]*0.85-[.D5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6]=&quot;Yes&quot;;[.F56]*0.85-[.D5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7]=&quot;Yes&quot;;[.F57]*0.85-[.D5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8]=&quot;Yes&quot;;[.F58]*0.85-[.D5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9]=&quot;Yes&quot;;[.F59]*0.85-[.D5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0]=&quot;Yes&quot;;[.F60]*0.85-[.D6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1]=&quot;Yes&quot;;[.F61]*0.85-[.D6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2]=&quot;Yes&quot;;[.F62]*0.85-[.D6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3]=&quot;Yes&quot;;[.F63]*0.85-[.D6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4]=&quot;Yes&quot;;[.F64]*0.85-[.D6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5]=&quot;Yes&quot;;[.F65]*0.85-[.D6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6]=&quot;Yes&quot;;[.F66]*0.85-[.D6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7]=&quot;Yes&quot;;[.F67]*0.85-[.D6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8]=&quot;Yes&quot;;[.F68]*0.85-[.D6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9]=&quot;Yes&quot;;[.F69]*0.85-[.D6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70]=&quot;Yes&quot;;[.F70]*0.85-[.D7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71]=&quot;Yes&quot;;[.F71]*0.85-[.D7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72]=&quot;Yes&quot;;[.F72]*0.85-[.D7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73]=&quot;Yes&quot;;[.F73]*0.85-[.D7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74]=&quot;Yes&quot;;[.F74]*0.85-[.D7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75]=&quot;Yes&quot;;[.F75]*0.85-[.D7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76]=&quot;Yes&quot;;[.F76]*0.85-[.D7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77]=&quot;Yes&quot;;[.F77]*0.85-[.D7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78]=&quot;Yes&quot;;[.F78]*0.85-[.D7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79]=&quot;Yes&quot;;[.F79]*0.85-[.D7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80]=&quot;Yes&quot;;[.F80]*0.85-[.D8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81]=&quot;Yes&quot;;[.F81]*0.85-[.D8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82]=&quot;Yes&quot;;[.F82]*0.85-[.D8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83]=&quot;Yes&quot;;[.F83]*0.85-[.D8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84]=&quot;Yes&quot;;[.F84]*0.85-[.D8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85]=&quot;Yes&quot;;[.F85]*0.85-[.D8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86]=&quot;Yes&quot;;[.F86]*0.85-[.D8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87]=&quot;Yes&quot;;[.F87]*0.85-[.D8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88]=&quot;Yes&quot;;[.F88]*0.85-[.D8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89]=&quot;Yes&quot;;[.F89]*0.85-[.D8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90]=&quot;Yes&quot;;[.F90]*0.85-[.D9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91]=&quot;Yes&quot;;[.F91]*0.85-[.D9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92]=&quot;Yes&quot;;[.F92]*0.85-[.D9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93]=&quot;Yes&quot;;[.F93]*0.85-[.D9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94]=&quot;Yes&quot;;[.F94]*0.85-[.D9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95]=&quot;Yes&quot;;[.F95]*0.85-[.D9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96]=&quot;Yes&quot;;[.F96]*0.85-[.D9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97]=&quot;Yes&quot;;[.F97]*0.85-[.D9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98]=&quot;Yes&quot;;[.F98]*0.85-[.D9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99]=&quot;Yes&quot;;[.F99]*0.85-[.D9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00]=&quot;Yes&quot;;[.F100]*0.85-[.D10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01]=&quot;Yes&quot;;[.F101]*0.85-[.D10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02]=&quot;Yes&quot;;[.F102]*0.85-[.D10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03]=&quot;Yes&quot;;[.F103]*0.85-[.D10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04]=&quot;Yes&quot;;[.F104]*0.85-[.D10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05]=&quot;Yes&quot;;[.F105]*0.85-[.D10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06]=&quot;Yes&quot;;[.F106]*0.85-[.D10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07]=&quot;Yes&quot;;[.F107]*0.85-[.D10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08]=&quot;Yes&quot;;[.F108]*0.85-[.D10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09]=&quot;Yes&quot;;[.F109]*0.85-[.D10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10]=&quot;Yes&quot;;[.F110]*0.85-[.D11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11]=&quot;Yes&quot;;[.F111]*0.85-[.D11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12]=&quot;Yes&quot;;[.F112]*0.85-[.D11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13]=&quot;Yes&quot;;[.F113]*0.85-[.D11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14]=&quot;Yes&quot;;[.F114]*0.85-[.D11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15]=&quot;Yes&quot;;[.F115]*0.85-[.D11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16]=&quot;Yes&quot;;[.F116]*0.85-[.D11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17]=&quot;Yes&quot;;[.F117]*0.85-[.D11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18]=&quot;Yes&quot;;[.F118]*0.85-[.D11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19]=&quot;Yes&quot;;[.F119]*0.85-[.D11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20]=&quot;Yes&quot;;[.F120]*0.85-[.D12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21]=&quot;Yes&quot;;[.F121]*0.85-[.D12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22]=&quot;Yes&quot;;[.F122]*0.85-[.D12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23]=&quot;Yes&quot;;[.F123]*0.85-[.D12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24]=&quot;Yes&quot;;[.F124]*0.85-[.D12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25]=&quot;Yes&quot;;[.F125]*0.85-[.D12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26]=&quot;Yes&quot;;[.F126]*0.85-[.D12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27]=&quot;Yes&quot;;[.F127]*0.85-[.D12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28]=&quot;Yes&quot;;[.F128]*0.85-[.D12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29]=&quot;Yes&quot;;[.F129]*0.85-[.D12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30]=&quot;Yes&quot;;[.F130]*0.85-[.D13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31]=&quot;Yes&quot;;[.F131]*0.85-[.D13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32]=&quot;Yes&quot;;[.F132]*0.85-[.D13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33]=&quot;Yes&quot;;[.F133]*0.85-[.D13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34]=&quot;Yes&quot;;[.F134]*0.85-[.D13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35]=&quot;Yes&quot;;[.F135]*0.85-[.D13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36]=&quot;Yes&quot;;[.F136]*0.85-[.D13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37]=&quot;Yes&quot;;[.F137]*0.85-[.D13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38]=&quot;Yes&quot;;[.F138]*0.85-[.D13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39]=&quot;Yes&quot;;[.F139]*0.85-[.D13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40]=&quot;Yes&quot;;[.F140]*0.85-[.D14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41]=&quot;Yes&quot;;[.F141]*0.85-[.D14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42]=&quot;Yes&quot;;[.F142]*0.85-[.D14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43]=&quot;Yes&quot;;[.F143]*0.85-[.D14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44]=&quot;Yes&quot;;[.F144]*0.85-[.D14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45]=&quot;Yes&quot;;[.F145]*0.85-[.D14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46]=&quot;Yes&quot;;[.F146]*0.85-[.D14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47]=&quot;Yes&quot;;[.F147]*0.85-[.D14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48]=&quot;Yes&quot;;[.F148]*0.85-[.D14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49]=&quot;Yes&quot;;[.F149]*0.85-[.D14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50]=&quot;Yes&quot;;[.F150]*0.85-[.D15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51]=&quot;Yes&quot;;[.F151]*0.85-[.D15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52]=&quot;Yes&quot;;[.F152]*0.85-[.D15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53]=&quot;Yes&quot;;[.F153]*0.85-[.D15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54]=&quot;Yes&quot;;[.F154]*0.85-[.D15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55]=&quot;Yes&quot;;[.F155]*0.85-[.D15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56]=&quot;Yes&quot;;[.F156]*0.85-[.D15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57]=&quot;Yes&quot;;[.F157]*0.85-[.D15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58]=&quot;Yes&quot;;[.F158]*0.85-[.D15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59]=&quot;Yes&quot;;[.F159]*0.85-[.D15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60]=&quot;Yes&quot;;[.F160]*0.85-[.D16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61]=&quot;Yes&quot;;[.F161]*0.85-[.D16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62]=&quot;Yes&quot;;[.F162]*0.85-[.D16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63]=&quot;Yes&quot;;[.F163]*0.85-[.D16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64]=&quot;Yes&quot;;[.F164]*0.85-[.D16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65]=&quot;Yes&quot;;[.F165]*0.85-[.D16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66]=&quot;Yes&quot;;[.F166]*0.85-[.D16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67]=&quot;Yes&quot;;[.F167]*0.85-[.D16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68]=&quot;Yes&quot;;[.F168]*0.85-[.D16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69]=&quot;Yes&quot;;[.F169]*0.85-[.D16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70]=&quot;Yes&quot;;[.F170]*0.85-[.D17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71]=&quot;Yes&quot;;[.F171]*0.85-[.D17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72]=&quot;Yes&quot;;[.F172]*0.85-[.D17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73]=&quot;Yes&quot;;[.F173]*0.85-[.D17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74]=&quot;Yes&quot;;[.F174]*0.85-[.D17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75]=&quot;Yes&quot;;[.F175]*0.85-[.D17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76]=&quot;Yes&quot;;[.F176]*0.85-[.D17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77]=&quot;Yes&quot;;[.F177]*0.85-[.D17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78]=&quot;Yes&quot;;[.F178]*0.85-[.D17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79]=&quot;Yes&quot;;[.F179]*0.85-[.D17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80]=&quot;Yes&quot;;[.F180]*0.85-[.D18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81]=&quot;Yes&quot;;[.F181]*0.85-[.D18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82]=&quot;Yes&quot;;[.F182]*0.85-[.D18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83]=&quot;Yes&quot;;[.F183]*0.85-[.D18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84]=&quot;Yes&quot;;[.F184]*0.85-[.D18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85]=&quot;Yes&quot;;[.F185]*0.85-[.D18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86]=&quot;Yes&quot;;[.F186]*0.85-[.D18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87]=&quot;Yes&quot;;[.F187]*0.85-[.D18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88]=&quot;Yes&quot;;[.F188]*0.85-[.D18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89]=&quot;Yes&quot;;[.F189]*0.85-[.D18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90]=&quot;Yes&quot;;[.F190]*0.85-[.D19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91]=&quot;Yes&quot;;[.F191]*0.85-[.D19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92]=&quot;Yes&quot;;[.F192]*0.85-[.D19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93]=&quot;Yes&quot;;[.F193]*0.85-[.D19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94]=&quot;Yes&quot;;[.F194]*0.85-[.D19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95]=&quot;Yes&quot;;[.F195]*0.85-[.D19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96]=&quot;Yes&quot;;[.F196]*0.85-[.D19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97]=&quot;Yes&quot;;[.F197]*0.85-[.D19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98]=&quot;Yes&quot;;[.F198]*0.85-[.D19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199]=&quot;Yes&quot;;[.F199]*0.85-[.D19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00]=&quot;Yes&quot;;[.F200]*0.85-[.D20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01]=&quot;Yes&quot;;[.F201]*0.85-[.D20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02]=&quot;Yes&quot;;[.F202]*0.85-[.D20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03]=&quot;Yes&quot;;[.F203]*0.85-[.D20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04]=&quot;Yes&quot;;[.F204]*0.85-[.D20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05]=&quot;Yes&quot;;[.F205]*0.85-[.D20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06]=&quot;Yes&quot;;[.F206]*0.85-[.D20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07]=&quot;Yes&quot;;[.F207]*0.85-[.D20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08]=&quot;Yes&quot;;[.F208]*0.85-[.D20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09]=&quot;Yes&quot;;[.F209]*0.85-[.D20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10]=&quot;Yes&quot;;[.F210]*0.85-[.D21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11]=&quot;Yes&quot;;[.F211]*0.85-[.D21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12]=&quot;Yes&quot;;[.F212]*0.85-[.D21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13]=&quot;Yes&quot;;[.F213]*0.85-[.D21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14]=&quot;Yes&quot;;[.F214]*0.85-[.D21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15]=&quot;Yes&quot;;[.F215]*0.85-[.D21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16]=&quot;Yes&quot;;[.F216]*0.85-[.D21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17]=&quot;Yes&quot;;[.F217]*0.85-[.D21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18]=&quot;Yes&quot;;[.F218]*0.85-[.D21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19]=&quot;Yes&quot;;[.F219]*0.85-[.D21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20]=&quot;Yes&quot;;[.F220]*0.85-[.D22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21]=&quot;Yes&quot;;[.F221]*0.85-[.D22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22]=&quot;Yes&quot;;[.F222]*0.85-[.D22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23]=&quot;Yes&quot;;[.F223]*0.85-[.D22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24]=&quot;Yes&quot;;[.F224]*0.85-[.D22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25]=&quot;Yes&quot;;[.F225]*0.85-[.D22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26]=&quot;Yes&quot;;[.F226]*0.85-[.D22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27]=&quot;Yes&quot;;[.F227]*0.85-[.D22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28]=&quot;Yes&quot;;[.F228]*0.85-[.D22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29]=&quot;Yes&quot;;[.F229]*0.85-[.D22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30]=&quot;Yes&quot;;[.F230]*0.85-[.D23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31]=&quot;Yes&quot;;[.F231]*0.85-[.D23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32]=&quot;Yes&quot;;[.F232]*0.85-[.D23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33]=&quot;Yes&quot;;[.F233]*0.85-[.D23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34]=&quot;Yes&quot;;[.F234]*0.85-[.D23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35]=&quot;Yes&quot;;[.F235]*0.85-[.D23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36]=&quot;Yes&quot;;[.F236]*0.85-[.D23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37]=&quot;Yes&quot;;[.F237]*0.85-[.D23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38]=&quot;Yes&quot;;[.F238]*0.85-[.D23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39]=&quot;Yes&quot;;[.F239]*0.85-[.D23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40]=&quot;Yes&quot;;[.F240]*0.85-[.D24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41]=&quot;Yes&quot;;[.F241]*0.85-[.D24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42]=&quot;Yes&quot;;[.F242]*0.85-[.D24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43]=&quot;Yes&quot;;[.F243]*0.85-[.D24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44]=&quot;Yes&quot;;[.F244]*0.85-[.D24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45]=&quot;Yes&quot;;[.F245]*0.85-[.D24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46]=&quot;Yes&quot;;[.F246]*0.85-[.D24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47]=&quot;Yes&quot;;[.F247]*0.85-[.D24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48]=&quot;Yes&quot;;[.F248]*0.85-[.D24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49]=&quot;Yes&quot;;[.F249]*0.85-[.D24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50]=&quot;Yes&quot;;[.F250]*0.85-[.D25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51]=&quot;Yes&quot;;[.F251]*0.85-[.D25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52]=&quot;Yes&quot;;[.F252]*0.85-[.D25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53]=&quot;Yes&quot;;[.F253]*0.85-[.D25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54]=&quot;Yes&quot;;[.F254]*0.85-[.D25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55]=&quot;Yes&quot;;[.F255]*0.85-[.D25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56]=&quot;Yes&quot;;[.F256]*0.85-[.D25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57]=&quot;Yes&quot;;[.F257]*0.85-[.D25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58]=&quot;Yes&quot;;[.F258]*0.85-[.D25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59]=&quot;Yes&quot;;[.F259]*0.85-[.D25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60]=&quot;Yes&quot;;[.F260]*0.85-[.D26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61]=&quot;Yes&quot;;[.F261]*0.85-[.D26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62]=&quot;Yes&quot;;[.F262]*0.85-[.D26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63]=&quot;Yes&quot;;[.F263]*0.85-[.D26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64]=&quot;Yes&quot;;[.F264]*0.85-[.D26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65]=&quot;Yes&quot;;[.F265]*0.85-[.D26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66]=&quot;Yes&quot;;[.F266]*0.85-[.D26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67]=&quot;Yes&quot;;[.F267]*0.85-[.D26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68]=&quot;Yes&quot;;[.F268]*0.85-[.D26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69]=&quot;Yes&quot;;[.F269]*0.85-[.D26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70]=&quot;Yes&quot;;[.F270]*0.85-[.D27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71]=&quot;Yes&quot;;[.F271]*0.85-[.D27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72]=&quot;Yes&quot;;[.F272]*0.85-[.D27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73]=&quot;Yes&quot;;[.F273]*0.85-[.D27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74]=&quot;Yes&quot;;[.F274]*0.85-[.D27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75]=&quot;Yes&quot;;[.F275]*0.85-[.D27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76]=&quot;Yes&quot;;[.F276]*0.85-[.D27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77]=&quot;Yes&quot;;[.F277]*0.85-[.D27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78]=&quot;Yes&quot;;[.F278]*0.85-[.D27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79]=&quot;Yes&quot;;[.F279]*0.85-[.D27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80]=&quot;Yes&quot;;[.F280]*0.85-[.D28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81]=&quot;Yes&quot;;[.F281]*0.85-[.D28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82]=&quot;Yes&quot;;[.F282]*0.85-[.D28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83]=&quot;Yes&quot;;[.F283]*0.85-[.D28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84]=&quot;Yes&quot;;[.F284]*0.85-[.D28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85]=&quot;Yes&quot;;[.F285]*0.85-[.D28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86]=&quot;Yes&quot;;[.F286]*0.85-[.D28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87]=&quot;Yes&quot;;[.F287]*0.85-[.D28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88]=&quot;Yes&quot;;[.F288]*0.85-[.D28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89]=&quot;Yes&quot;;[.F289]*0.85-[.D28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90]=&quot;Yes&quot;;[.F290]*0.85-[.D29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91]=&quot;Yes&quot;;[.F291]*0.85-[.D29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92]=&quot;Yes&quot;;[.F292]*0.85-[.D29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93]=&quot;Yes&quot;;[.F293]*0.85-[.D29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94]=&quot;Yes&quot;;[.F294]*0.85-[.D29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95]=&quot;Yes&quot;;[.F295]*0.85-[.D29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96]=&quot;Yes&quot;;[.F296]*0.85-[.D29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97]=&quot;Yes&quot;;[.F297]*0.85-[.D29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98]=&quot;Yes&quot;;[.F298]*0.85-[.D29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299]=&quot;Yes&quot;;[.F299]*0.85-[.D29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00]=&quot;Yes&quot;;[.F300]*0.85-[.D30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01]=&quot;Yes&quot;;[.F301]*0.85-[.D30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02]=&quot;Yes&quot;;[.F302]*0.85-[.D30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03]=&quot;Yes&quot;;[.F303]*0.85-[.D30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04]=&quot;Yes&quot;;[.F304]*0.85-[.D30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05]=&quot;Yes&quot;;[.F305]*0.85-[.D30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06]=&quot;Yes&quot;;[.F306]*0.85-[.D30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07]=&quot;Yes&quot;;[.F307]*0.85-[.D30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08]=&quot;Yes&quot;;[.F308]*0.85-[.D30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09]=&quot;Yes&quot;;[.F309]*0.85-[.D30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10]=&quot;Yes&quot;;[.F310]*0.85-[.D31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11]=&quot;Yes&quot;;[.F311]*0.85-[.D31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12]=&quot;Yes&quot;;[.F312]*0.85-[.D31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13]=&quot;Yes&quot;;[.F313]*0.85-[.D31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14]=&quot;Yes&quot;;[.F314]*0.85-[.D31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15]=&quot;Yes&quot;;[.F315]*0.85-[.D31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16]=&quot;Yes&quot;;[.F316]*0.85-[.D31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17]=&quot;Yes&quot;;[.F317]*0.85-[.D31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18]=&quot;Yes&quot;;[.F318]*0.85-[.D31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19]=&quot;Yes&quot;;[.F319]*0.85-[.D31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20]=&quot;Yes&quot;;[.F320]*0.85-[.D32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21]=&quot;Yes&quot;;[.F321]*0.85-[.D32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22]=&quot;Yes&quot;;[.F322]*0.85-[.D32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23]=&quot;Yes&quot;;[.F323]*0.85-[.D32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24]=&quot;Yes&quot;;[.F324]*0.85-[.D32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25]=&quot;Yes&quot;;[.F325]*0.85-[.D32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26]=&quot;Yes&quot;;[.F326]*0.85-[.D32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27]=&quot;Yes&quot;;[.F327]*0.85-[.D32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28]=&quot;Yes&quot;;[.F328]*0.85-[.D32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29]=&quot;Yes&quot;;[.F329]*0.85-[.D32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30]=&quot;Yes&quot;;[.F330]*0.85-[.D33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31]=&quot;Yes&quot;;[.F331]*0.85-[.D33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32]=&quot;Yes&quot;;[.F332]*0.85-[.D33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33]=&quot;Yes&quot;;[.F333]*0.85-[.D33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34]=&quot;Yes&quot;;[.F334]*0.85-[.D33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35]=&quot;Yes&quot;;[.F335]*0.85-[.D33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36]=&quot;Yes&quot;;[.F336]*0.85-[.D33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37]=&quot;Yes&quot;;[.F337]*0.85-[.D33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38]=&quot;Yes&quot;;[.F338]*0.85-[.D33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39]=&quot;Yes&quot;;[.F339]*0.85-[.D33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40]=&quot;Yes&quot;;[.F340]*0.85-[.D34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41]=&quot;Yes&quot;;[.F341]*0.85-[.D34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42]=&quot;Yes&quot;;[.F342]*0.85-[.D34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43]=&quot;Yes&quot;;[.F343]*0.85-[.D34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44]=&quot;Yes&quot;;[.F344]*0.85-[.D34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45]=&quot;Yes&quot;;[.F345]*0.85-[.D34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46]=&quot;Yes&quot;;[.F346]*0.85-[.D34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47]=&quot;Yes&quot;;[.F347]*0.85-[.D34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48]=&quot;Yes&quot;;[.F348]*0.85-[.D34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49]=&quot;Yes&quot;;[.F349]*0.85-[.D34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50]=&quot;Yes&quot;;[.F350]*0.85-[.D35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51]=&quot;Yes&quot;;[.F351]*0.85-[.D35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52]=&quot;Yes&quot;;[.F352]*0.85-[.D35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53]=&quot;Yes&quot;;[.F353]*0.85-[.D35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54]=&quot;Yes&quot;;[.F354]*0.85-[.D35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55]=&quot;Yes&quot;;[.F355]*0.85-[.D35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56]=&quot;Yes&quot;;[.F356]*0.85-[.D35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57]=&quot;Yes&quot;;[.F357]*0.85-[.D35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58]=&quot;Yes&quot;;[.F358]*0.85-[.D35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59]=&quot;Yes&quot;;[.F359]*0.85-[.D35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60]=&quot;Yes&quot;;[.F360]*0.85-[.D36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61]=&quot;Yes&quot;;[.F361]*0.85-[.D36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62]=&quot;Yes&quot;;[.F362]*0.85-[.D36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63]=&quot;Yes&quot;;[.F363]*0.85-[.D36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64]=&quot;Yes&quot;;[.F364]*0.85-[.D36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65]=&quot;Yes&quot;;[.F365]*0.85-[.D36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66]=&quot;Yes&quot;;[.F366]*0.85-[.D36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67]=&quot;Yes&quot;;[.F367]*0.85-[.D36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68]=&quot;Yes&quot;;[.F368]*0.85-[.D36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69]=&quot;Yes&quot;;[.F369]*0.85-[.D36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70]=&quot;Yes&quot;;[.F370]*0.85-[.D37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71]=&quot;Yes&quot;;[.F371]*0.85-[.D37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72]=&quot;Yes&quot;;[.F372]*0.85-[.D37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73]=&quot;Yes&quot;;[.F373]*0.85-[.D37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74]=&quot;Yes&quot;;[.F374]*0.85-[.D37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75]=&quot;Yes&quot;;[.F375]*0.85-[.D37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76]=&quot;Yes&quot;;[.F376]*0.85-[.D37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77]=&quot;Yes&quot;;[.F377]*0.85-[.D37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78]=&quot;Yes&quot;;[.F378]*0.85-[.D37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79]=&quot;Yes&quot;;[.F379]*0.85-[.D37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80]=&quot;Yes&quot;;[.F380]*0.85-[.D38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81]=&quot;Yes&quot;;[.F381]*0.85-[.D38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82]=&quot;Yes&quot;;[.F382]*0.85-[.D38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83]=&quot;Yes&quot;;[.F383]*0.85-[.D38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84]=&quot;Yes&quot;;[.F384]*0.85-[.D38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85]=&quot;Yes&quot;;[.F385]*0.85-[.D38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86]=&quot;Yes&quot;;[.F386]*0.85-[.D38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87]=&quot;Yes&quot;;[.F387]*0.85-[.D38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88]=&quot;Yes&quot;;[.F388]*0.85-[.D38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89]=&quot;Yes&quot;;[.F389]*0.85-[.D38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90]=&quot;Yes&quot;;[.F390]*0.85-[.D39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91]=&quot;Yes&quot;;[.F391]*0.85-[.D39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92]=&quot;Yes&quot;;[.F392]*0.85-[.D39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93]=&quot;Yes&quot;;[.F393]*0.85-[.D39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94]=&quot;Yes&quot;;[.F394]*0.85-[.D39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95]=&quot;Yes&quot;;[.F395]*0.85-[.D39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96]=&quot;Yes&quot;;[.F396]*0.85-[.D39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97]=&quot;Yes&quot;;[.F397]*0.85-[.D39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98]=&quot;Yes&quot;;[.F398]*0.85-[.D39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399]=&quot;Yes&quot;;[.F399]*0.85-[.D39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00]=&quot;Yes&quot;;[.F400]*0.85-[.D40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01]=&quot;Yes&quot;;[.F401]*0.85-[.D40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02]=&quot;Yes&quot;;[.F402]*0.85-[.D40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03]=&quot;Yes&quot;;[.F403]*0.85-[.D40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04]=&quot;Yes&quot;;[.F404]*0.85-[.D40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05]=&quot;Yes&quot;;[.F405]*0.85-[.D40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06]=&quot;Yes&quot;;[.F406]*0.85-[.D40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07]=&quot;Yes&quot;;[.F407]*0.85-[.D40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08]=&quot;Yes&quot;;[.F408]*0.85-[.D40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09]=&quot;Yes&quot;;[.F409]*0.85-[.D40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10]=&quot;Yes&quot;;[.F410]*0.85-[.D41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11]=&quot;Yes&quot;;[.F411]*0.85-[.D41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12]=&quot;Yes&quot;;[.F412]*0.85-[.D41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13]=&quot;Yes&quot;;[.F413]*0.85-[.D41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14]=&quot;Yes&quot;;[.F414]*0.85-[.D41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15]=&quot;Yes&quot;;[.F415]*0.85-[.D41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16]=&quot;Yes&quot;;[.F416]*0.85-[.D41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17]=&quot;Yes&quot;;[.F417]*0.85-[.D41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18]=&quot;Yes&quot;;[.F418]*0.85-[.D41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19]=&quot;Yes&quot;;[.F419]*0.85-[.D41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20]=&quot;Yes&quot;;[.F420]*0.85-[.D42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21]=&quot;Yes&quot;;[.F421]*0.85-[.D42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22]=&quot;Yes&quot;;[.F422]*0.85-[.D42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23]=&quot;Yes&quot;;[.F423]*0.85-[.D42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24]=&quot;Yes&quot;;[.F424]*0.85-[.D42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25]=&quot;Yes&quot;;[.F425]*0.85-[.D42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26]=&quot;Yes&quot;;[.F426]*0.85-[.D42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27]=&quot;Yes&quot;;[.F427]*0.85-[.D42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28]=&quot;Yes&quot;;[.F428]*0.85-[.D42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29]=&quot;Yes&quot;;[.F429]*0.85-[.D42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30]=&quot;Yes&quot;;[.F430]*0.85-[.D43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31]=&quot;Yes&quot;;[.F431]*0.85-[.D43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32]=&quot;Yes&quot;;[.F432]*0.85-[.D43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33]=&quot;Yes&quot;;[.F433]*0.85-[.D43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34]=&quot;Yes&quot;;[.F434]*0.85-[.D43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35]=&quot;Yes&quot;;[.F435]*0.85-[.D43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36]=&quot;Yes&quot;;[.F436]*0.85-[.D43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37]=&quot;Yes&quot;;[.F437]*0.85-[.D43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38]=&quot;Yes&quot;;[.F438]*0.85-[.D43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39]=&quot;Yes&quot;;[.F439]*0.85-[.D43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40]=&quot;Yes&quot;;[.F440]*0.85-[.D44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41]=&quot;Yes&quot;;[.F441]*0.85-[.D44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42]=&quot;Yes&quot;;[.F442]*0.85-[.D44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43]=&quot;Yes&quot;;[.F443]*0.85-[.D44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44]=&quot;Yes&quot;;[.F444]*0.85-[.D44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45]=&quot;Yes&quot;;[.F445]*0.85-[.D44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46]=&quot;Yes&quot;;[.F446]*0.85-[.D44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47]=&quot;Yes&quot;;[.F447]*0.85-[.D44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48]=&quot;Yes&quot;;[.F448]*0.85-[.D44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49]=&quot;Yes&quot;;[.F449]*0.85-[.D44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50]=&quot;Yes&quot;;[.F450]*0.85-[.D45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51]=&quot;Yes&quot;;[.F451]*0.85-[.D45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52]=&quot;Yes&quot;;[.F452]*0.85-[.D45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53]=&quot;Yes&quot;;[.F453]*0.85-[.D45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54]=&quot;Yes&quot;;[.F454]*0.85-[.D45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55]=&quot;Yes&quot;;[.F455]*0.85-[.D45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56]=&quot;Yes&quot;;[.F456]*0.85-[.D45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57]=&quot;Yes&quot;;[.F457]*0.85-[.D45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58]=&quot;Yes&quot;;[.F458]*0.85-[.D45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59]=&quot;Yes&quot;;[.F459]*0.85-[.D45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60]=&quot;Yes&quot;;[.F460]*0.85-[.D46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61]=&quot;Yes&quot;;[.F461]*0.85-[.D46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62]=&quot;Yes&quot;;[.F462]*0.85-[.D46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63]=&quot;Yes&quot;;[.F463]*0.85-[.D46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64]=&quot;Yes&quot;;[.F464]*0.85-[.D46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65]=&quot;Yes&quot;;[.F465]*0.85-[.D46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66]=&quot;Yes&quot;;[.F466]*0.85-[.D46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67]=&quot;Yes&quot;;[.F467]*0.85-[.D46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68]=&quot;Yes&quot;;[.F468]*0.85-[.D46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69]=&quot;Yes&quot;;[.F469]*0.85-[.D46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70]=&quot;Yes&quot;;[.F470]*0.85-[.D47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71]=&quot;Yes&quot;;[.F471]*0.85-[.D47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72]=&quot;Yes&quot;;[.F472]*0.85-[.D47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73]=&quot;Yes&quot;;[.F473]*0.85-[.D47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74]=&quot;Yes&quot;;[.F474]*0.85-[.D47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75]=&quot;Yes&quot;;[.F475]*0.85-[.D47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76]=&quot;Yes&quot;;[.F476]*0.85-[.D47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77]=&quot;Yes&quot;;[.F477]*0.85-[.D47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78]=&quot;Yes&quot;;[.F478]*0.85-[.D47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79]=&quot;Yes&quot;;[.F479]*0.85-[.D47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80]=&quot;Yes&quot;;[.F480]*0.85-[.D48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81]=&quot;Yes&quot;;[.F481]*0.85-[.D48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82]=&quot;Yes&quot;;[.F482]*0.85-[.D48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83]=&quot;Yes&quot;;[.F483]*0.85-[.D48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84]=&quot;Yes&quot;;[.F484]*0.85-[.D48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85]=&quot;Yes&quot;;[.F485]*0.85-[.D48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86]=&quot;Yes&quot;;[.F486]*0.85-[.D48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87]=&quot;Yes&quot;;[.F487]*0.85-[.D48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88]=&quot;Yes&quot;;[.F488]*0.85-[.D48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89]=&quot;Yes&quot;;[.F489]*0.85-[.D48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90]=&quot;Yes&quot;;[.F490]*0.85-[.D49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91]=&quot;Yes&quot;;[.F491]*0.85-[.D49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92]=&quot;Yes&quot;;[.F492]*0.85-[.D49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93]=&quot;Yes&quot;;[.F493]*0.85-[.D49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94]=&quot;Yes&quot;;[.F494]*0.85-[.D49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95]=&quot;Yes&quot;;[.F495]*0.85-[.D49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96]=&quot;Yes&quot;;[.F496]*0.85-[.D49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97]=&quot;Yes&quot;;[.F497]*0.85-[.D49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98]=&quot;Yes&quot;;[.F498]*0.85-[.D49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499]=&quot;Yes&quot;;[.F499]*0.85-[.D49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00]=&quot;Yes&quot;;[.F500]*0.85-[.D50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01]=&quot;Yes&quot;;[.F501]*0.85-[.D50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02]=&quot;Yes&quot;;[.F502]*0.85-[.D50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03]=&quot;Yes&quot;;[.F503]*0.85-[.D50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04]=&quot;Yes&quot;;[.F504]*0.85-[.D50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05]=&quot;Yes&quot;;[.F505]*0.85-[.D50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06]=&quot;Yes&quot;;[.F506]*0.85-[.D50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07]=&quot;Yes&quot;;[.F507]*0.85-[.D50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08]=&quot;Yes&quot;;[.F508]*0.85-[.D50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09]=&quot;Yes&quot;;[.F509]*0.85-[.D50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10]=&quot;Yes&quot;;[.F510]*0.85-[.D51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11]=&quot;Yes&quot;;[.F511]*0.85-[.D51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12]=&quot;Yes&quot;;[.F512]*0.85-[.D51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13]=&quot;Yes&quot;;[.F513]*0.85-[.D51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14]=&quot;Yes&quot;;[.F514]*0.85-[.D51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15]=&quot;Yes&quot;;[.F515]*0.85-[.D51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16]=&quot;Yes&quot;;[.F516]*0.85-[.D51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17]=&quot;Yes&quot;;[.F517]*0.85-[.D51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18]=&quot;Yes&quot;;[.F518]*0.85-[.D51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19]=&quot;Yes&quot;;[.F519]*0.85-[.D51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20]=&quot;Yes&quot;;[.F520]*0.85-[.D52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21]=&quot;Yes&quot;;[.F521]*0.85-[.D52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22]=&quot;Yes&quot;;[.F522]*0.85-[.D52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23]=&quot;Yes&quot;;[.F523]*0.85-[.D52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24]=&quot;Yes&quot;;[.F524]*0.85-[.D52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25]=&quot;Yes&quot;;[.F525]*0.85-[.D52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26]=&quot;Yes&quot;;[.F526]*0.85-[.D52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27]=&quot;Yes&quot;;[.F527]*0.85-[.D52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28]=&quot;Yes&quot;;[.F528]*0.85-[.D52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29]=&quot;Yes&quot;;[.F529]*0.85-[.D52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30]=&quot;Yes&quot;;[.F530]*0.85-[.D53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31]=&quot;Yes&quot;;[.F531]*0.85-[.D53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32]=&quot;Yes&quot;;[.F532]*0.85-[.D53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33]=&quot;Yes&quot;;[.F533]*0.85-[.D53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34]=&quot;Yes&quot;;[.F534]*0.85-[.D53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35]=&quot;Yes&quot;;[.F535]*0.85-[.D53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36]=&quot;Yes&quot;;[.F536]*0.85-[.D53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37]=&quot;Yes&quot;;[.F537]*0.85-[.D53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38]=&quot;Yes&quot;;[.F538]*0.85-[.D53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39]=&quot;Yes&quot;;[.F539]*0.85-[.D53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40]=&quot;Yes&quot;;[.F540]*0.85-[.D54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41]=&quot;Yes&quot;;[.F541]*0.85-[.D54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42]=&quot;Yes&quot;;[.F542]*0.85-[.D54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43]=&quot;Yes&quot;;[.F543]*0.85-[.D54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44]=&quot;Yes&quot;;[.F544]*0.85-[.D54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45]=&quot;Yes&quot;;[.F545]*0.85-[.D54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46]=&quot;Yes&quot;;[.F546]*0.85-[.D54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47]=&quot;Yes&quot;;[.F547]*0.85-[.D54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48]=&quot;Yes&quot;;[.F548]*0.85-[.D54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49]=&quot;Yes&quot;;[.F549]*0.85-[.D54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50]=&quot;Yes&quot;;[.F550]*0.85-[.D55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51]=&quot;Yes&quot;;[.F551]*0.85-[.D55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52]=&quot;Yes&quot;;[.F552]*0.85-[.D55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53]=&quot;Yes&quot;;[.F553]*0.85-[.D55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54]=&quot;Yes&quot;;[.F554]*0.85-[.D55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55]=&quot;Yes&quot;;[.F555]*0.85-[.D55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56]=&quot;Yes&quot;;[.F556]*0.85-[.D55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57]=&quot;Yes&quot;;[.F557]*0.85-[.D55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58]=&quot;Yes&quot;;[.F558]*0.85-[.D55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59]=&quot;Yes&quot;;[.F559]*0.85-[.D55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60]=&quot;Yes&quot;;[.F560]*0.85-[.D56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61]=&quot;Yes&quot;;[.F561]*0.85-[.D56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62]=&quot;Yes&quot;;[.F562]*0.85-[.D56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63]=&quot;Yes&quot;;[.F563]*0.85-[.D56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64]=&quot;Yes&quot;;[.F564]*0.85-[.D56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65]=&quot;Yes&quot;;[.F565]*0.85-[.D56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66]=&quot;Yes&quot;;[.F566]*0.85-[.D56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67]=&quot;Yes&quot;;[.F567]*0.85-[.D56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68]=&quot;Yes&quot;;[.F568]*0.85-[.D56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69]=&quot;Yes&quot;;[.F569]*0.85-[.D56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70]=&quot;Yes&quot;;[.F570]*0.85-[.D57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71]=&quot;Yes&quot;;[.F571]*0.85-[.D57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72]=&quot;Yes&quot;;[.F572]*0.85-[.D57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73]=&quot;Yes&quot;;[.F573]*0.85-[.D57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74]=&quot;Yes&quot;;[.F574]*0.85-[.D57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75]=&quot;Yes&quot;;[.F575]*0.85-[.D57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76]=&quot;Yes&quot;;[.F576]*0.85-[.D57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77]=&quot;Yes&quot;;[.F577]*0.85-[.D57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78]=&quot;Yes&quot;;[.F578]*0.85-[.D57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79]=&quot;Yes&quot;;[.F579]*0.85-[.D57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80]=&quot;Yes&quot;;[.F580]*0.85-[.D58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81]=&quot;Yes&quot;;[.F581]*0.85-[.D58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82]=&quot;Yes&quot;;[.F582]*0.85-[.D58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83]=&quot;Yes&quot;;[.F583]*0.85-[.D58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84]=&quot;Yes&quot;;[.F584]*0.85-[.D58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85]=&quot;Yes&quot;;[.F585]*0.85-[.D58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86]=&quot;Yes&quot;;[.F586]*0.85-[.D58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87]=&quot;Yes&quot;;[.F587]*0.85-[.D58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88]=&quot;Yes&quot;;[.F588]*0.85-[.D58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89]=&quot;Yes&quot;;[.F589]*0.85-[.D58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90]=&quot;Yes&quot;;[.F590]*0.85-[.D59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91]=&quot;Yes&quot;;[.F591]*0.85-[.D59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92]=&quot;Yes&quot;;[.F592]*0.85-[.D59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93]=&quot;Yes&quot;;[.F593]*0.85-[.D59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94]=&quot;Yes&quot;;[.F594]*0.85-[.D59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95]=&quot;Yes&quot;;[.F595]*0.85-[.D59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96]=&quot;Yes&quot;;[.F596]*0.85-[.D59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97]=&quot;Yes&quot;;[.F597]*0.85-[.D59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98]=&quot;Yes&quot;;[.F598]*0.85-[.D59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599]=&quot;Yes&quot;;[.F599]*0.85-[.D59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00]=&quot;Yes&quot;;[.F600]*0.85-[.D60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01]=&quot;Yes&quot;;[.F601]*0.85-[.D60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02]=&quot;Yes&quot;;[.F602]*0.85-[.D60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03]=&quot;Yes&quot;;[.F603]*0.85-[.D60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04]=&quot;Yes&quot;;[.F604]*0.85-[.D604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05]=&quot;Yes&quot;;[.F605]*0.85-[.D605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06]=&quot;Yes&quot;;[.F606]*0.85-[.D606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07]=&quot;Yes&quot;;[.F607]*0.85-[.D607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08]=&quot;Yes&quot;;[.F608]*0.85-[.D608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09]=&quot;Yes&quot;;[.F609]*0.85-[.D609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10]=&quot;Yes&quot;;[.F610]*0.85-[.D610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11]=&quot;Yes&quot;;[.F611]*0.85-[.D611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12]=&quot;Yes&quot;;[.F612]*0.85-[.D612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13]=&quot;Yes&quot;;[.F613]*0.85-[.D613];0)" office:value-type="float" office:value="0">
            <text:p>0</text:p>
          </table:table-cell>
          <table:table-cell table:number-columns-repeated="3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/>
          <table:table-cell table:formula="of:=IF([.G614]=&quot;Yes&quot;;[.F614]*0.85-[.D614];0)" office:value-type="float" office:value="0">
            <text:p>0</text:p>
          </table:table-cell>
          <table:table-cell table:number-columns-repeated="3"/>
        </table:table-row>
      </table:table>
      <table:table table:name="RMAH" table:style-name="ta1" table:print="false">
        <table:table-column table:style-name="co14" table:default-cell-style-name="ce4"/>
        <table:table-column table:style-name="co15" table:default-cell-style-name="ce6"/>
        <table:table-column table:style-name="co16" table:default-cell-style-name="ce18"/>
        <table:table-column table:style-name="co17" table:default-cell-style-name="ce8"/>
        <table:table-column table:style-name="co16" table:default-cell-style-name="ce4"/>
        <table:table-column table:style-name="co18" table:default-cell-style-name="ce19"/>
        <table:table-column table:style-name="co18" table:default-cell-style-name="ce21"/>
        <table:table-column table:style-name="co19" table:default-cell-style-name="ce22"/>
        <table:table-column table:style-name="co20" table:default-cell-style-name="ce4"/>
        <table:table-column table:style-name="co21" table:default-cell-style-name="ce23"/>
        <table:table-column table:style-name="co22" table:default-cell-style-name="ce14"/>
        <table:table-column table:style-name="co23" table:default-cell-style-name="Default"/>
        <table:table-row table:style-name="ro1">
          <table:table-cell table:style-name="ce1" office:value-type="string" table:number-columns-spanned="9" table:number-rows-spanned="1">
            <text:p>Real Money Auction House</text:p>
          </table:table-cell>
          <table:covered-table-cell table:style-name="ce5"/>
          <table:covered-table-cell table:number-columns-repeated="7" table:style-name="Default"/>
          <table:table-cell table:style-name="Default" table:number-columns-repeated="2"/>
          <table:table-cell/>
        </table:table-row>
        <table:table-row table:style-name="ro2">
          <table:table-cell table:style-name="ce2" office:value-type="string">
            <text:p>Item Name</text:p>
          </table:table-cell>
          <table:table-cell table:style-name="ce2" office:value-type="string">
            <text:p>Item Type</text:p>
          </table:table-cell>
          <table:table-cell table:style-name="ce2" office:value-type="string">
            <text:p>Item Quality</text:p>
          </table:table-cell>
          <table:table-cell table:style-name="ce2" office:value-type="string">
            <text:p>Item Value (Gold)</text:p>
          </table:table-cell>
          <table:table-cell table:style-name="ce2" office:value-type="string">
            <text:p>Sell Attempts</text:p>
          </table:table-cell>
          <table:table-cell table:style-name="ce2" office:value-type="string">
            <text:p>Sell Price</text:p>
          </table:table-cell>
          <table:table-cell table:style-name="ce2" office:value-type="string">
            <text:p>Sold</text:p>
          </table:table-cell>
          <table:table-cell table:style-name="ce2" office:value-type="string">
            <text:p>Money Received</text:p>
          </table:table-cell>
          <table:table-cell table:style-name="ce2" office:value-type="string">
            <text:p>Notes</text:p>
          </table:table-cell>
          <table:table-cell table:style-name="ce2" office:value-type="string">
            <text:p>Cash Per 1Mil</text:p>
          </table:table-cell>
          <table:table-cell table:style-name="ce11" office:value-type="string">
            <text:p>Sell Date</text:p>
          </table:table-cell>
          <table:table-cell table:style-name="ce13" office:value-type="string" table:number-columns-spanned="1" table:number-rows-spanned="2">
            <text:p>Avg. Price</text:p>
            <text:p>For 1 Mil</text:p>
          </table:table-cell>
        </table:table-row>
        <table:table-row table:style-name="ro4">
          <table:table-cell table:style-name="ce3" office:value-type="string">
            <text:p>&lt;example1&gt;</text:p>
          </table:table-cell>
          <table:table-cell table:content-validation-name="val1" office:value-type="string">
            <text:p>Amulet</text:p>
          </table:table-cell>
          <table:table-cell table:content-validation-name="val2" office:value-type="string">
            <text:p>Magic</text:p>
          </table:table-cell>
          <table:table-cell office:value-type="float" office:value="500000">
            <text:p>500 000</text:p>
          </table:table-cell>
          <table:table-cell office:value-type="float" office:value="1">
            <text:p>1</text:p>
          </table:table-cell>
          <table:table-cell office:value-type="currency" office:currency="EUR" office:value="2">
            <text:p>2,00 €</text:p>
          </table:table-cell>
          <table:table-cell table:style-name="ce20" table:content-validation-name="val3" office:value-type="string">
            <text:p>Yes</text:p>
          </table:table-cell>
          <table:table-cell table:formula="of:=IF([.G3]=&quot;Yes&quot;;IF([.F3];([.F3]-1)*0.85;0);0)" office:value-type="currency" office:currency="EUR" office:value="0.85">
            <text:p>0,85 €</text:p>
          </table:table-cell>
          <table:table-cell office:value-type="string">
            <text:p>Notes</text:p>
          </table:table-cell>
          <table:table-cell table:formula="of:=IF([.F3];IF([.D3];(([.F3]-1)*0.85)/([.D3]/1000000);0);0)" office:value-type="currency" office:currency="EUR" office:value="1.7">
            <text:p>1,70 €</text:p>
          </table:table-cell>
          <table:table-cell office:value-type="date" office:date-value="2012-07-02">
            <text:p>02.07.2012</text:p>
          </table:table-cell>
          <table:covered-table-cell table:style-name="ce13" office:value-type="string">
            <text:p>Avg. Gold Price</text:p>
          </table:covered-table-cell>
        </table:table-row>
        <table:table-row table:style-name="ro4">
          <table:table-cell table:style-name="ce3" office:value-type="string">
            <text:p>&lt;example2&gt;</text:p>
          </table:table-cell>
          <table:table-cell table:content-validation-name="val1" office:value-type="string">
            <text:p>Helms</text:p>
          </table:table-cell>
          <table:table-cell table:content-validation-name="val2" office:value-type="string">
            <text:p>Rare</text:p>
          </table:table-cell>
          <table:table-cell office:value-type="float" office:value="750000">
            <text:p>750 000</text:p>
          </table:table-cell>
          <table:table-cell office:value-type="float" office:value="1">
            <text:p>1</text:p>
          </table:table-cell>
          <table:table-cell office:value-type="currency" office:currency="EUR" office:value="4">
            <text:p>4,00 €</text:p>
          </table:table-cell>
          <table:table-cell table:style-name="ce20" table:content-validation-name="val3" office:value-type="string">
            <text:p>Yes</text:p>
          </table:table-cell>
          <table:table-cell table:formula="of:=IF([.G4]=&quot;Yes&quot;;IF([.F4];([.F4]-1)*0.85;0);0)" office:value-type="currency" office:currency="EUR" office:value="2.55">
            <text:p>2,55 €</text:p>
          </table:table-cell>
          <table:table-cell office:value-type="string">
            <text:p>for</text:p>
          </table:table-cell>
          <table:table-cell table:style-name="ce24" table:formula="of:=IF([.F4];IF([.D4];(([.F4]-1)*0.85)/([.D4]/1000000);0);0)" office:value-type="currency" office:currency="EUR" office:value="3.4">
            <text:p>3,40 €</text:p>
          </table:table-cell>
          <table:table-cell office:value-type="date" office:date-value="2012-07-03">
            <text:p>03.07.2012</text:p>
          </table:table-cell>
          <table:table-cell table:style-name="ce25" table:formula="of:=SUM([.J3:.J650])/COUNTIF([.J3:.J650];&quot;&gt;0&quot;)" office:value-type="currency" office:currency="EUR" office:value="3.68333333333333">
            <text:p>3,68 €</text:p>
          </table:table-cell>
        </table:table-row>
        <table:table-row table:style-name="ro4">
          <table:table-cell table:style-name="ce3" office:value-type="string">
            <text:p>&lt;example3&gt;</text:p>
          </table:table-cell>
          <table:table-cell table:content-validation-name="val1" office:value-type="string">
            <text:p>Shoulder</text:p>
          </table:table-cell>
          <table:table-cell table:content-validation-name="val2" office:value-type="string">
            <text:p>Set</text:p>
          </table:table-cell>
          <table:table-cell office:value-type="float" office:value="1000000">
            <text:p>1 000 000</text:p>
          </table:table-cell>
          <table:table-cell office:value-type="float" office:value="1">
            <text:p>1</text:p>
          </table:table-cell>
          <table:table-cell office:value-type="currency" office:currency="EUR" office:value="8">
            <text:p>8,00 €</text:p>
          </table:table-cell>
          <table:table-cell table:style-name="ce20" table:content-validation-name="val3" office:value-type="string">
            <text:p>Yes</text:p>
          </table:table-cell>
          <table:table-cell table:formula="of:=IF([.G5]=&quot;Yes&quot;;IF([.F5];([.F5]-1)*0.85;0);0)" office:value-type="currency" office:currency="EUR" office:value="5.95">
            <text:p>5,95 €</text:p>
          </table:table-cell>
          <table:table-cell office:value-type="string">
            <text:p>your</text:p>
          </table:table-cell>
          <table:table-cell table:style-name="ce24" table:formula="of:=IF([.F5];IF([.D5];(([.F5]-1)*0.85)/([.D5]/1000000);0);0)" office:value-type="currency" office:currency="EUR" office:value="5.95">
            <text:p>5,95 €</text:p>
          </table:table-cell>
          <table:table-cell office:value-type="date" office:date-value="2012-07-04">
            <text:p>04.07.2012</text:p>
          </table:table-cell>
          <table:table-cell/>
        </table:table-row>
        <table:table-row table:style-name="ro3">
          <table:table-cell table:style-name="ce3" office:value-type="string">
            <text:p>&lt;example4&gt;</text:p>
          </table:table-cell>
          <table:table-cell table:content-validation-name="val1" office:value-type="string">
            <text:p>2H Sword</text:p>
          </table:table-cell>
          <table:table-cell table:content-validation-name="val2" office:value-type="string">
            <text:p>Legendary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currency" office:currency="EUR" office:value="16">
            <text:p>16,00 €</text:p>
          </table:table-cell>
          <table:table-cell table:style-name="ce20" table:content-validation-name="val3" office:value-type="string">
            <text:p>No</text:p>
          </table:table-cell>
          <table:table-cell table:formula="of:=IF([.G6]=&quot;Yes&quot;;IF([.F6];([.F6]-1)*0.85;0);0)" office:value-type="float" office:value="0">
            <text:p>0</text:p>
          </table:table-cell>
          <table:table-cell office:value-type="string">
            <text:p>self</text:p>
          </table:table-cell>
          <table:table-cell table:style-name="ce24" table:formula="of:=IF([.F6];IF([.D6];(([.F6]-1)*0.85)/([.D6]/1000000);0);0)" office:value-type="currency" office:currency="EUR" office:value="0">
            <text:p>0,00 €</text:p>
          </table:table-cell>
          <table:table-cell/>
          <table:table-cell table:style-name="ce13" office:value-type="string">
            <text:p>Money Earned</text:p>
          </table:table-cell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20" table:content-validation-name="val3"/>
          <table:table-cell table:formula="of:=IF([.G7]=&quot;Yes&quot;;IF([.F7];([.F7]-1)*0.85;0);0)" office:value-type="float" office:value="0">
            <text:p>0</text:p>
          </table:table-cell>
          <table:table-cell/>
          <table:table-cell table:formula="of:=IF([.F7];IF([.D7];(([.F7]-1)*0.85)/([.D7]/1000000);0);0)" office:value-type="currency" office:currency="EUR" office:value="0">
            <text:p>0,00 €</text:p>
          </table:table-cell>
          <table:table-cell/>
          <table:table-cell table:style-name="ce26" table:formula="of:=SUM([.H3:.H650])" office:value-type="currency" office:currency="EUR" office:value="9.35">
            <text:p>9,35 €</text:p>
          </table:table-cell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20" table:content-validation-name="val3"/>
          <table:table-cell table:formula="of:=IF([.G8]=&quot;Yes&quot;;IF([.F8];([.F8]-1)*0.85;0);0)" office:value-type="float" office:value="0">
            <text:p>0</text:p>
          </table:table-cell>
          <table:table-cell/>
          <table:table-cell table:formula="of:=IF([.F8];IF([.D8];(([.F8]-1)*0.85)/([.D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20" table:content-validation-name="val3"/>
          <table:table-cell table:formula="of:=IF([.G9]=&quot;Yes&quot;;IF([.F9];([.F9]-1)*0.85;0);0)" office:value-type="float" office:value="0">
            <text:p>0</text:p>
          </table:table-cell>
          <table:table-cell/>
          <table:table-cell table:formula="of:=IF([.F9];IF([.D9];(([.F9]-1)*0.85)/([.D9]/1000000);0);0)" office:value-type="currency" office:currency="EUR" office:value="0">
            <text:p>0,00 €</text:p>
          </table:table-cell>
          <table:table-cell/>
          <table:table-cell table:style-name="ce13" office:value-type="string">
            <text:p>Gold Spent</text:p>
          </table:table-cell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20" table:content-validation-name="val3"/>
          <table:table-cell table:formula="of:=IF([.G10]=&quot;Yes&quot;;IF([.F10];([.F10]-1)*0.85;0);0)" office:value-type="float" office:value="0">
            <text:p>0</text:p>
          </table:table-cell>
          <table:table-cell/>
          <table:table-cell table:formula="of:=IF([.F10];IF([.D10];(([.F10]-1)*0.85)/([.D10]/1000000);0);0)" office:value-type="currency" office:currency="EUR" office:value="0">
            <text:p>0,00 €</text:p>
          </table:table-cell>
          <table:table-cell/>
          <table:table-cell table:style-name="ce17" table:formula="of:=SUM([.D3:.D614])" office:value-type="float" office:value="2250000">
            <text:p>2 250 000</text:p>
          </table:table-cell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20" table:content-validation-name="val3"/>
          <table:table-cell table:formula="of:=IF([.G11]=&quot;Yes&quot;;IF([.F11];([.F11]-1)*0.85;0);0)" office:value-type="float" office:value="0">
            <text:p>0</text:p>
          </table:table-cell>
          <table:table-cell/>
          <table:table-cell table:formula="of:=IF([.F11];IF([.D11];(([.F11]-1)*0.85)/([.D1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20" table:content-validation-name="val3"/>
          <table:table-cell table:formula="of:=IF([.G12]=&quot;Yes&quot;;IF([.F12];([.F12]-1)*0.85;0);0)" office:value-type="float" office:value="0">
            <text:p>0</text:p>
          </table:table-cell>
          <table:table-cell/>
          <table:table-cell table:formula="of:=IF([.F12];IF([.D12];(([.F12]-1)*0.85)/([.D12]/1000000);0);0)" office:value-type="currency" office:currency="EUR" office:value="0">
            <text:p>0,00 €</text:p>
          </table:table-cell>
          <table:table-cell/>
          <table:table-cell table:style-name="ce13" office:value-type="string">
            <text:p>AH Fees</text:p>
          </table:table-cell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20" table:content-validation-name="val3"/>
          <table:table-cell table:formula="of:=IF([.G13]=&quot;Yes&quot;;IF([.F13];([.F13]-1)*0.85;0);0)" office:value-type="float" office:value="0">
            <text:p>0</text:p>
          </table:table-cell>
          <table:table-cell/>
          <table:table-cell table:formula="of:=IF([.F13];IF([.D13];(([.F13]-1)*0.85)/([.D13]/1000000);0);0)" office:value-type="currency" office:currency="EUR" office:value="0">
            <text:p>0,00 €</text:p>
          </table:table-cell>
          <table:table-cell/>
          <table:table-cell table:style-name="ce27" table:formula="of:=SUMPRODUCT([.F3:.F650];[.G3:.G650]=&quot;Yes&quot;)-SUM([.H3:.H650])" office:value-type="currency" office:currency="EUR" office:value="4.65">
            <text:p>4,65 €</text:p>
          </table:table-cell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20" table:content-validation-name="val3"/>
          <table:table-cell table:formula="of:=IF([.G14]=&quot;Yes&quot;;IF([.F14];([.F14]-1)*0.85;0);0)" office:value-type="float" office:value="0">
            <text:p>0</text:p>
          </table:table-cell>
          <table:table-cell/>
          <table:table-cell table:formula="of:=IF([.F14];IF([.D14];(([.F14]-1)*0.85)/([.D1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20" table:content-validation-name="val3"/>
          <table:table-cell table:formula="of:=IF([.G15]=&quot;Yes&quot;;IF([.F15];([.F15]-1)*0.85;0);0)" office:value-type="float" office:value="0">
            <text:p>0</text:p>
          </table:table-cell>
          <table:table-cell/>
          <table:table-cell table:formula="of:=IF([.F15];IF([.D15];(([.F15]-1)*0.85)/([.D1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20" table:content-validation-name="val3"/>
          <table:table-cell table:formula="of:=IF([.G16]=&quot;Yes&quot;;IF([.F16];([.F16]-1)*0.85;0);0)" office:value-type="float" office:value="0">
            <text:p>0</text:p>
          </table:table-cell>
          <table:table-cell/>
          <table:table-cell table:formula="of:=IF([.F16];IF([.D16];(([.F16]-1)*0.85)/([.D1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20" table:content-validation-name="val3"/>
          <table:table-cell table:formula="of:=IF([.G17]=&quot;Yes&quot;;IF([.F17];([.F17]-1)*0.85;0);0)" office:value-type="float" office:value="0">
            <text:p>0</text:p>
          </table:table-cell>
          <table:table-cell/>
          <table:table-cell table:formula="of:=IF([.F17];IF([.D17];(([.F17]-1)*0.85)/([.D1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20" table:content-validation-name="val3"/>
          <table:table-cell table:formula="of:=IF([.G18]=&quot;Yes&quot;;IF([.F18];([.F18]-1)*0.85;0);0)" office:value-type="float" office:value="0">
            <text:p>0</text:p>
          </table:table-cell>
          <table:table-cell/>
          <table:table-cell table:formula="of:=IF([.F18];IF([.D18];(([.F18]-1)*0.85)/([.D1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20" table:content-validation-name="val3"/>
          <table:table-cell table:formula="of:=IF([.G19]=&quot;Yes&quot;;IF([.F19];([.F19]-1)*0.85;0);0)" office:value-type="float" office:value="0">
            <text:p>0</text:p>
          </table:table-cell>
          <table:table-cell/>
          <table:table-cell table:formula="of:=IF([.F19];IF([.D19];(([.F19]-1)*0.85)/([.D1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20" table:content-validation-name="val3"/>
          <table:table-cell table:formula="of:=IF([.G20]=&quot;Yes&quot;;IF([.F20];([.F20]-1)*0.85;0);0)" office:value-type="float" office:value="0">
            <text:p>0</text:p>
          </table:table-cell>
          <table:table-cell/>
          <table:table-cell table:formula="of:=IF([.F20];IF([.D20];(([.F20]-1)*0.85)/([.D2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20" table:content-validation-name="val3"/>
          <table:table-cell table:formula="of:=IF([.G21]=&quot;Yes&quot;;IF([.F21];([.F21]-1)*0.85;0);0)" office:value-type="float" office:value="0">
            <text:p>0</text:p>
          </table:table-cell>
          <table:table-cell/>
          <table:table-cell table:formula="of:=IF([.F21];IF([.D21];(([.F21]-1)*0.85)/([.D2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20" table:content-validation-name="val3"/>
          <table:table-cell table:formula="of:=IF([.G22]=&quot;Yes&quot;;IF([.F22];([.F22]-1)*0.85;0);0)" office:value-type="float" office:value="0">
            <text:p>0</text:p>
          </table:table-cell>
          <table:table-cell/>
          <table:table-cell table:formula="of:=IF([.F22];IF([.D22];(([.F22]-1)*0.85)/([.D2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20" table:content-validation-name="val3"/>
          <table:table-cell table:formula="of:=IF([.G23]=&quot;Yes&quot;;IF([.F23];([.F23]-1)*0.85;0);0)" office:value-type="float" office:value="0">
            <text:p>0</text:p>
          </table:table-cell>
          <table:table-cell/>
          <table:table-cell table:formula="of:=IF([.F23];IF([.D23];(([.F23]-1)*0.85)/([.D2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20" table:content-validation-name="val3"/>
          <table:table-cell table:formula="of:=IF([.G24]=&quot;Yes&quot;;IF([.F24];([.F24]-1)*0.85;0);0)" office:value-type="float" office:value="0">
            <text:p>0</text:p>
          </table:table-cell>
          <table:table-cell/>
          <table:table-cell table:formula="of:=IF([.F24];IF([.D24];(([.F24]-1)*0.85)/([.D2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20" table:content-validation-name="val3"/>
          <table:table-cell table:formula="of:=IF([.G25]=&quot;Yes&quot;;IF([.F25];([.F25]-1)*0.85;0);0)" office:value-type="float" office:value="0">
            <text:p>0</text:p>
          </table:table-cell>
          <table:table-cell/>
          <table:table-cell table:formula="of:=IF([.F25];IF([.D25];(([.F25]-1)*0.85)/([.D2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20" table:content-validation-name="val3"/>
          <table:table-cell table:formula="of:=IF([.G26]=&quot;Yes&quot;;IF([.F26];([.F26]-1)*0.85;0);0)" office:value-type="float" office:value="0">
            <text:p>0</text:p>
          </table:table-cell>
          <table:table-cell/>
          <table:table-cell table:formula="of:=IF([.F26];IF([.D26];(([.F26]-1)*0.85)/([.D2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20" table:content-validation-name="val3"/>
          <table:table-cell table:formula="of:=IF([.G27]=&quot;Yes&quot;;IF([.F27];([.F27]-1)*0.85;0);0)" office:value-type="float" office:value="0">
            <text:p>0</text:p>
          </table:table-cell>
          <table:table-cell/>
          <table:table-cell table:formula="of:=IF([.F27];IF([.D27];(([.F27]-1)*0.85)/([.D2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20" table:content-validation-name="val3"/>
          <table:table-cell table:formula="of:=IF([.G28]=&quot;Yes&quot;;IF([.F28];([.F28]-1)*0.85;0);0)" office:value-type="float" office:value="0">
            <text:p>0</text:p>
          </table:table-cell>
          <table:table-cell/>
          <table:table-cell table:formula="of:=IF([.F28];IF([.D28];(([.F28]-1)*0.85)/([.D2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20" table:content-validation-name="val3"/>
          <table:table-cell table:formula="of:=IF([.G29]=&quot;Yes&quot;;IF([.F29];([.F29]-1)*0.85;0);0)" office:value-type="float" office:value="0">
            <text:p>0</text:p>
          </table:table-cell>
          <table:table-cell/>
          <table:table-cell table:formula="of:=IF([.F29];IF([.D29];(([.F29]-1)*0.85)/([.D2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20" table:content-validation-name="val3"/>
          <table:table-cell table:formula="of:=IF([.G30]=&quot;Yes&quot;;IF([.F30];([.F30]-1)*0.85;0);0)" office:value-type="float" office:value="0">
            <text:p>0</text:p>
          </table:table-cell>
          <table:table-cell/>
          <table:table-cell table:formula="of:=IF([.F30];IF([.D30];(([.F30]-1)*0.85)/([.D3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20" table:content-validation-name="val3"/>
          <table:table-cell table:formula="of:=IF([.G31]=&quot;Yes&quot;;IF([.F31];([.F31]-1)*0.85;0);0)" office:value-type="float" office:value="0">
            <text:p>0</text:p>
          </table:table-cell>
          <table:table-cell/>
          <table:table-cell table:formula="of:=IF([.F31];IF([.D31];(([.F31]-1)*0.85)/([.D3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20" table:content-validation-name="val3"/>
          <table:table-cell table:formula="of:=IF([.G32]=&quot;Yes&quot;;IF([.F32];([.F32]-1)*0.85;0);0)" office:value-type="float" office:value="0">
            <text:p>0</text:p>
          </table:table-cell>
          <table:table-cell/>
          <table:table-cell table:formula="of:=IF([.F32];IF([.D32];(([.F32]-1)*0.85)/([.D3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20" table:content-validation-name="val3"/>
          <table:table-cell table:formula="of:=IF([.G33]=&quot;Yes&quot;;IF([.F33];([.F33]-1)*0.85;0);0)" office:value-type="float" office:value="0">
            <text:p>0</text:p>
          </table:table-cell>
          <table:table-cell/>
          <table:table-cell table:formula="of:=IF([.F33];IF([.D33];(([.F33]-1)*0.85)/([.D3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20" table:content-validation-name="val3"/>
          <table:table-cell table:formula="of:=IF([.G34]=&quot;Yes&quot;;IF([.F34];([.F34]-1)*0.85;0);0)" office:value-type="float" office:value="0">
            <text:p>0</text:p>
          </table:table-cell>
          <table:table-cell/>
          <table:table-cell table:formula="of:=IF([.F34];IF([.D34];(([.F34]-1)*0.85)/([.D3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20" table:content-validation-name="val3"/>
          <table:table-cell table:formula="of:=IF([.G35]=&quot;Yes&quot;;IF([.F35];([.F35]-1)*0.85;0);0)" office:value-type="float" office:value="0">
            <text:p>0</text:p>
          </table:table-cell>
          <table:table-cell/>
          <table:table-cell table:formula="of:=IF([.F35];IF([.D35];(([.F35]-1)*0.85)/([.D3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20" table:content-validation-name="val3"/>
          <table:table-cell table:formula="of:=IF([.G36]=&quot;Yes&quot;;IF([.F36];([.F36]-1)*0.85;0);0)" office:value-type="float" office:value="0">
            <text:p>0</text:p>
          </table:table-cell>
          <table:table-cell/>
          <table:table-cell table:formula="of:=IF([.F36];IF([.D36];(([.F36]-1)*0.85)/([.D3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20" table:content-validation-name="val3"/>
          <table:table-cell table:formula="of:=IF([.G37]=&quot;Yes&quot;;IF([.F37];([.F37]-1)*0.85;0);0)" office:value-type="float" office:value="0">
            <text:p>0</text:p>
          </table:table-cell>
          <table:table-cell/>
          <table:table-cell table:formula="of:=IF([.F37];IF([.D37];(([.F37]-1)*0.85)/([.D3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20" table:content-validation-name="val3"/>
          <table:table-cell table:formula="of:=IF([.G38]=&quot;Yes&quot;;IF([.F38];([.F38]-1)*0.85;0);0)" office:value-type="float" office:value="0">
            <text:p>0</text:p>
          </table:table-cell>
          <table:table-cell/>
          <table:table-cell table:formula="of:=IF([.F38];IF([.D38];(([.F38]-1)*0.85)/([.D3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20" table:content-validation-name="val3"/>
          <table:table-cell table:formula="of:=IF([.G39]=&quot;Yes&quot;;IF([.F39];([.F39]-1)*0.85;0);0)" office:value-type="float" office:value="0">
            <text:p>0</text:p>
          </table:table-cell>
          <table:table-cell/>
          <table:table-cell table:formula="of:=IF([.F39];IF([.D39];(([.F39]-1)*0.85)/([.D3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20" table:content-validation-name="val3"/>
          <table:table-cell table:formula="of:=IF([.G40]=&quot;Yes&quot;;IF([.F40];([.F40]-1)*0.85;0);0)" office:value-type="float" office:value="0">
            <text:p>0</text:p>
          </table:table-cell>
          <table:table-cell/>
          <table:table-cell table:formula="of:=IF([.F40];IF([.D40];(([.F40]-1)*0.85)/([.D4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20" table:content-validation-name="val3"/>
          <table:table-cell table:formula="of:=IF([.G41]=&quot;Yes&quot;;IF([.F41];([.F41]-1)*0.85;0);0)" office:value-type="float" office:value="0">
            <text:p>0</text:p>
          </table:table-cell>
          <table:table-cell/>
          <table:table-cell table:formula="of:=IF([.F41];IF([.D41];(([.F41]-1)*0.85)/([.D4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20" table:content-validation-name="val3"/>
          <table:table-cell table:formula="of:=IF([.G42]=&quot;Yes&quot;;IF([.F42];([.F42]-1)*0.85;0);0)" office:value-type="float" office:value="0">
            <text:p>0</text:p>
          </table:table-cell>
          <table:table-cell/>
          <table:table-cell table:formula="of:=IF([.F42];IF([.D42];(([.F42]-1)*0.85)/([.D4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20" table:content-validation-name="val3"/>
          <table:table-cell table:formula="of:=IF([.G43]=&quot;Yes&quot;;IF([.F43];([.F43]-1)*0.85;0);0)" office:value-type="float" office:value="0">
            <text:p>0</text:p>
          </table:table-cell>
          <table:table-cell/>
          <table:table-cell table:formula="of:=IF([.F43];IF([.D43];(([.F43]-1)*0.85)/([.D4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20" table:content-validation-name="val3"/>
          <table:table-cell table:formula="of:=IF([.G44]=&quot;Yes&quot;;IF([.F44];([.F44]-1)*0.85;0);0)" office:value-type="float" office:value="0">
            <text:p>0</text:p>
          </table:table-cell>
          <table:table-cell/>
          <table:table-cell table:formula="of:=IF([.F44];IF([.D44];(([.F44]-1)*0.85)/([.D4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20" table:content-validation-name="val3"/>
          <table:table-cell table:formula="of:=IF([.G45]=&quot;Yes&quot;;IF([.F45];([.F45]-1)*0.85;0);0)" office:value-type="float" office:value="0">
            <text:p>0</text:p>
          </table:table-cell>
          <table:table-cell/>
          <table:table-cell table:formula="of:=IF([.F45];IF([.D45];(([.F45]-1)*0.85)/([.D4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20" table:content-validation-name="val3"/>
          <table:table-cell table:formula="of:=IF([.G46]=&quot;Yes&quot;;IF([.F46];([.F46]-1)*0.85;0);0)" office:value-type="float" office:value="0">
            <text:p>0</text:p>
          </table:table-cell>
          <table:table-cell/>
          <table:table-cell table:formula="of:=IF([.F46];IF([.D46];(([.F46]-1)*0.85)/([.D4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20" table:content-validation-name="val3"/>
          <table:table-cell table:formula="of:=IF([.G47]=&quot;Yes&quot;;IF([.F47];([.F47]-1)*0.85;0);0)" office:value-type="float" office:value="0">
            <text:p>0</text:p>
          </table:table-cell>
          <table:table-cell/>
          <table:table-cell table:formula="of:=IF([.F47];IF([.D47];(([.F47]-1)*0.85)/([.D4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20" table:content-validation-name="val3"/>
          <table:table-cell table:formula="of:=IF([.G48]=&quot;Yes&quot;;IF([.F48];([.F48]-1)*0.85;0);0)" office:value-type="float" office:value="0">
            <text:p>0</text:p>
          </table:table-cell>
          <table:table-cell/>
          <table:table-cell table:formula="of:=IF([.F48];IF([.D48];(([.F48]-1)*0.85)/([.D4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20" table:content-validation-name="val3"/>
          <table:table-cell table:formula="of:=IF([.G49]=&quot;Yes&quot;;IF([.F49];([.F49]-1)*0.85;0);0)" office:value-type="float" office:value="0">
            <text:p>0</text:p>
          </table:table-cell>
          <table:table-cell/>
          <table:table-cell table:formula="of:=IF([.F49];IF([.D49];(([.F49]-1)*0.85)/([.D4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20" table:content-validation-name="val3"/>
          <table:table-cell table:formula="of:=IF([.G50]=&quot;Yes&quot;;IF([.F50];([.F50]-1)*0.85;0);0)" office:value-type="float" office:value="0">
            <text:p>0</text:p>
          </table:table-cell>
          <table:table-cell/>
          <table:table-cell table:formula="of:=IF([.F50];IF([.D50];(([.F50]-1)*0.85)/([.D5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style-name="ce20" table:content-validation-name="val3"/>
          <table:table-cell table:formula="of:=IF([.G51]=&quot;Yes&quot;;IF([.F51];([.F51]-1)*0.85;0);0)" office:value-type="float" office:value="0">
            <text:p>0</text:p>
          </table:table-cell>
          <table:table-cell/>
          <table:table-cell table:formula="of:=IF([.F51];IF([.D51];(([.F51]-1)*0.85)/([.D5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2]=&quot;Yes&quot;;IF([.F52];([.F52]-1)*0.85;0);0)" office:value-type="float" office:value="0">
            <text:p>0</text:p>
          </table:table-cell>
          <table:table-cell/>
          <table:table-cell table:formula="of:=IF([.F52];IF([.D52];(([.F52]-1)*0.85)/([.D5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3]=&quot;Yes&quot;;IF([.F53];([.F53]-1)*0.85;0);0)" office:value-type="float" office:value="0">
            <text:p>0</text:p>
          </table:table-cell>
          <table:table-cell/>
          <table:table-cell table:formula="of:=IF([.F53];IF([.D53];(([.F53]-1)*0.85)/([.D5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4]=&quot;Yes&quot;;IF([.F54];([.F54]-1)*0.85;0);0)" office:value-type="float" office:value="0">
            <text:p>0</text:p>
          </table:table-cell>
          <table:table-cell/>
          <table:table-cell table:formula="of:=IF([.F54];IF([.D54];(([.F54]-1)*0.85)/([.D5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5]=&quot;Yes&quot;;IF([.F55];([.F55]-1)*0.85;0);0)" office:value-type="float" office:value="0">
            <text:p>0</text:p>
          </table:table-cell>
          <table:table-cell/>
          <table:table-cell table:formula="of:=IF([.F55];IF([.D55];(([.F55]-1)*0.85)/([.D5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6]=&quot;Yes&quot;;IF([.F56];([.F56]-1)*0.85;0);0)" office:value-type="float" office:value="0">
            <text:p>0</text:p>
          </table:table-cell>
          <table:table-cell/>
          <table:table-cell table:formula="of:=IF([.F56];IF([.D56];(([.F56]-1)*0.85)/([.D5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7]=&quot;Yes&quot;;IF([.F57];([.F57]-1)*0.85;0);0)" office:value-type="float" office:value="0">
            <text:p>0</text:p>
          </table:table-cell>
          <table:table-cell/>
          <table:table-cell table:formula="of:=IF([.F57];IF([.D57];(([.F57]-1)*0.85)/([.D5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8]=&quot;Yes&quot;;IF([.F58];([.F58]-1)*0.85;0);0)" office:value-type="float" office:value="0">
            <text:p>0</text:p>
          </table:table-cell>
          <table:table-cell/>
          <table:table-cell table:formula="of:=IF([.F58];IF([.D58];(([.F58]-1)*0.85)/([.D5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9]=&quot;Yes&quot;;IF([.F59];([.F59]-1)*0.85;0);0)" office:value-type="float" office:value="0">
            <text:p>0</text:p>
          </table:table-cell>
          <table:table-cell/>
          <table:table-cell table:formula="of:=IF([.F59];IF([.D59];(([.F59]-1)*0.85)/([.D5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0]=&quot;Yes&quot;;IF([.F60];([.F60]-1)*0.85;0);0)" office:value-type="float" office:value="0">
            <text:p>0</text:p>
          </table:table-cell>
          <table:table-cell/>
          <table:table-cell table:formula="of:=IF([.F60];IF([.D60];(([.F60]-1)*0.85)/([.D6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1]=&quot;Yes&quot;;IF([.F61];([.F61]-1)*0.85;0);0)" office:value-type="float" office:value="0">
            <text:p>0</text:p>
          </table:table-cell>
          <table:table-cell/>
          <table:table-cell table:formula="of:=IF([.F61];IF([.D61];(([.F61]-1)*0.85)/([.D6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2]=&quot;Yes&quot;;IF([.F62];([.F62]-1)*0.85;0);0)" office:value-type="float" office:value="0">
            <text:p>0</text:p>
          </table:table-cell>
          <table:table-cell/>
          <table:table-cell table:formula="of:=IF([.F62];IF([.D62];(([.F62]-1)*0.85)/([.D6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3]=&quot;Yes&quot;;IF([.F63];([.F63]-1)*0.85;0);0)" office:value-type="float" office:value="0">
            <text:p>0</text:p>
          </table:table-cell>
          <table:table-cell/>
          <table:table-cell table:formula="of:=IF([.F63];IF([.D63];(([.F63]-1)*0.85)/([.D6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4]=&quot;Yes&quot;;IF([.F64];([.F64]-1)*0.85;0);0)" office:value-type="float" office:value="0">
            <text:p>0</text:p>
          </table:table-cell>
          <table:table-cell/>
          <table:table-cell table:formula="of:=IF([.F64];IF([.D64];(([.F64]-1)*0.85)/([.D6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5]=&quot;Yes&quot;;IF([.F65];([.F65]-1)*0.85;0);0)" office:value-type="float" office:value="0">
            <text:p>0</text:p>
          </table:table-cell>
          <table:table-cell/>
          <table:table-cell table:formula="of:=IF([.F65];IF([.D65];(([.F65]-1)*0.85)/([.D6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6]=&quot;Yes&quot;;IF([.F66];([.F66]-1)*0.85;0);0)" office:value-type="float" office:value="0">
            <text:p>0</text:p>
          </table:table-cell>
          <table:table-cell/>
          <table:table-cell table:formula="of:=IF([.F66];IF([.D66];(([.F66]-1)*0.85)/([.D6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7]=&quot;Yes&quot;;IF([.F67];([.F67]-1)*0.85;0);0)" office:value-type="float" office:value="0">
            <text:p>0</text:p>
          </table:table-cell>
          <table:table-cell/>
          <table:table-cell table:formula="of:=IF([.F67];IF([.D67];(([.F67]-1)*0.85)/([.D6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8]=&quot;Yes&quot;;IF([.F68];([.F68]-1)*0.85;0);0)" office:value-type="float" office:value="0">
            <text:p>0</text:p>
          </table:table-cell>
          <table:table-cell/>
          <table:table-cell table:formula="of:=IF([.F68];IF([.D68];(([.F68]-1)*0.85)/([.D6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9]=&quot;Yes&quot;;IF([.F69];([.F69]-1)*0.85;0);0)" office:value-type="float" office:value="0">
            <text:p>0</text:p>
          </table:table-cell>
          <table:table-cell/>
          <table:table-cell table:formula="of:=IF([.F69];IF([.D69];(([.F69]-1)*0.85)/([.D6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70]=&quot;Yes&quot;;IF([.F70];([.F70]-1)*0.85;0);0)" office:value-type="float" office:value="0">
            <text:p>0</text:p>
          </table:table-cell>
          <table:table-cell/>
          <table:table-cell table:formula="of:=IF([.F70];IF([.D70];(([.F70]-1)*0.85)/([.D7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71]=&quot;Yes&quot;;IF([.F71];([.F71]-1)*0.85;0);0)" office:value-type="float" office:value="0">
            <text:p>0</text:p>
          </table:table-cell>
          <table:table-cell/>
          <table:table-cell table:formula="of:=IF([.F71];IF([.D71];(([.F71]-1)*0.85)/([.D7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72]=&quot;Yes&quot;;IF([.F72];([.F72]-1)*0.85;0);0)" office:value-type="float" office:value="0">
            <text:p>0</text:p>
          </table:table-cell>
          <table:table-cell/>
          <table:table-cell table:formula="of:=IF([.F72];IF([.D72];(([.F72]-1)*0.85)/([.D7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73]=&quot;Yes&quot;;IF([.F73];([.F73]-1)*0.85;0);0)" office:value-type="float" office:value="0">
            <text:p>0</text:p>
          </table:table-cell>
          <table:table-cell/>
          <table:table-cell table:formula="of:=IF([.F73];IF([.D73];(([.F73]-1)*0.85)/([.D7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74]=&quot;Yes&quot;;IF([.F74];([.F74]-1)*0.85;0);0)" office:value-type="float" office:value="0">
            <text:p>0</text:p>
          </table:table-cell>
          <table:table-cell/>
          <table:table-cell table:formula="of:=IF([.F74];IF([.D74];(([.F74]-1)*0.85)/([.D7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75]=&quot;Yes&quot;;IF([.F75];([.F75]-1)*0.85;0);0)" office:value-type="float" office:value="0">
            <text:p>0</text:p>
          </table:table-cell>
          <table:table-cell/>
          <table:table-cell table:formula="of:=IF([.F75];IF([.D75];(([.F75]-1)*0.85)/([.D7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76]=&quot;Yes&quot;;IF([.F76];([.F76]-1)*0.85;0);0)" office:value-type="float" office:value="0">
            <text:p>0</text:p>
          </table:table-cell>
          <table:table-cell/>
          <table:table-cell table:formula="of:=IF([.F76];IF([.D76];(([.F76]-1)*0.85)/([.D7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77]=&quot;Yes&quot;;IF([.F77];([.F77]-1)*0.85;0);0)" office:value-type="float" office:value="0">
            <text:p>0</text:p>
          </table:table-cell>
          <table:table-cell/>
          <table:table-cell table:formula="of:=IF([.F77];IF([.D77];(([.F77]-1)*0.85)/([.D7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78]=&quot;Yes&quot;;IF([.F78];([.F78]-1)*0.85;0);0)" office:value-type="float" office:value="0">
            <text:p>0</text:p>
          </table:table-cell>
          <table:table-cell/>
          <table:table-cell table:formula="of:=IF([.F78];IF([.D78];(([.F78]-1)*0.85)/([.D7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79]=&quot;Yes&quot;;IF([.F79];([.F79]-1)*0.85;0);0)" office:value-type="float" office:value="0">
            <text:p>0</text:p>
          </table:table-cell>
          <table:table-cell/>
          <table:table-cell table:formula="of:=IF([.F79];IF([.D79];(([.F79]-1)*0.85)/([.D7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80]=&quot;Yes&quot;;IF([.F80];([.F80]-1)*0.85;0);0)" office:value-type="float" office:value="0">
            <text:p>0</text:p>
          </table:table-cell>
          <table:table-cell/>
          <table:table-cell table:formula="of:=IF([.F80];IF([.D80];(([.F80]-1)*0.85)/([.D8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81]=&quot;Yes&quot;;IF([.F81];([.F81]-1)*0.85;0);0)" office:value-type="float" office:value="0">
            <text:p>0</text:p>
          </table:table-cell>
          <table:table-cell/>
          <table:table-cell table:formula="of:=IF([.F81];IF([.D81];(([.F81]-1)*0.85)/([.D8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82]=&quot;Yes&quot;;IF([.F82];([.F82]-1)*0.85;0);0)" office:value-type="float" office:value="0">
            <text:p>0</text:p>
          </table:table-cell>
          <table:table-cell/>
          <table:table-cell table:formula="of:=IF([.F82];IF([.D82];(([.F82]-1)*0.85)/([.D8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83]=&quot;Yes&quot;;IF([.F83];([.F83]-1)*0.85;0);0)" office:value-type="float" office:value="0">
            <text:p>0</text:p>
          </table:table-cell>
          <table:table-cell/>
          <table:table-cell table:formula="of:=IF([.F83];IF([.D83];(([.F83]-1)*0.85)/([.D8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84]=&quot;Yes&quot;;IF([.F84];([.F84]-1)*0.85;0);0)" office:value-type="float" office:value="0">
            <text:p>0</text:p>
          </table:table-cell>
          <table:table-cell/>
          <table:table-cell table:formula="of:=IF([.F84];IF([.D84];(([.F84]-1)*0.85)/([.D8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85]=&quot;Yes&quot;;IF([.F85];([.F85]-1)*0.85;0);0)" office:value-type="float" office:value="0">
            <text:p>0</text:p>
          </table:table-cell>
          <table:table-cell/>
          <table:table-cell table:formula="of:=IF([.F85];IF([.D85];(([.F85]-1)*0.85)/([.D8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86]=&quot;Yes&quot;;IF([.F86];([.F86]-1)*0.85;0);0)" office:value-type="float" office:value="0">
            <text:p>0</text:p>
          </table:table-cell>
          <table:table-cell/>
          <table:table-cell table:formula="of:=IF([.F86];IF([.D86];(([.F86]-1)*0.85)/([.D8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87]=&quot;Yes&quot;;IF([.F87];([.F87]-1)*0.85;0);0)" office:value-type="float" office:value="0">
            <text:p>0</text:p>
          </table:table-cell>
          <table:table-cell/>
          <table:table-cell table:formula="of:=IF([.F87];IF([.D87];(([.F87]-1)*0.85)/([.D8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88]=&quot;Yes&quot;;IF([.F88];([.F88]-1)*0.85;0);0)" office:value-type="float" office:value="0">
            <text:p>0</text:p>
          </table:table-cell>
          <table:table-cell/>
          <table:table-cell table:formula="of:=IF([.F88];IF([.D88];(([.F88]-1)*0.85)/([.D8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89]=&quot;Yes&quot;;IF([.F89];([.F89]-1)*0.85;0);0)" office:value-type="float" office:value="0">
            <text:p>0</text:p>
          </table:table-cell>
          <table:table-cell/>
          <table:table-cell table:formula="of:=IF([.F89];IF([.D89];(([.F89]-1)*0.85)/([.D8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90]=&quot;Yes&quot;;IF([.F90];([.F90]-1)*0.85;0);0)" office:value-type="float" office:value="0">
            <text:p>0</text:p>
          </table:table-cell>
          <table:table-cell/>
          <table:table-cell table:formula="of:=IF([.F90];IF([.D90];(([.F90]-1)*0.85)/([.D9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91]=&quot;Yes&quot;;IF([.F91];([.F91]-1)*0.85;0);0)" office:value-type="float" office:value="0">
            <text:p>0</text:p>
          </table:table-cell>
          <table:table-cell/>
          <table:table-cell table:formula="of:=IF([.F91];IF([.D91];(([.F91]-1)*0.85)/([.D9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92]=&quot;Yes&quot;;IF([.F92];([.F92]-1)*0.85;0);0)" office:value-type="float" office:value="0">
            <text:p>0</text:p>
          </table:table-cell>
          <table:table-cell/>
          <table:table-cell table:formula="of:=IF([.F92];IF([.D92];(([.F92]-1)*0.85)/([.D9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93]=&quot;Yes&quot;;IF([.F93];([.F93]-1)*0.85;0);0)" office:value-type="float" office:value="0">
            <text:p>0</text:p>
          </table:table-cell>
          <table:table-cell/>
          <table:table-cell table:formula="of:=IF([.F93];IF([.D93];(([.F93]-1)*0.85)/([.D9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94]=&quot;Yes&quot;;IF([.F94];([.F94]-1)*0.85;0);0)" office:value-type="float" office:value="0">
            <text:p>0</text:p>
          </table:table-cell>
          <table:table-cell/>
          <table:table-cell table:formula="of:=IF([.F94];IF([.D94];(([.F94]-1)*0.85)/([.D9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95]=&quot;Yes&quot;;IF([.F95];([.F95]-1)*0.85;0);0)" office:value-type="float" office:value="0">
            <text:p>0</text:p>
          </table:table-cell>
          <table:table-cell/>
          <table:table-cell table:formula="of:=IF([.F95];IF([.D95];(([.F95]-1)*0.85)/([.D9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96]=&quot;Yes&quot;;IF([.F96];([.F96]-1)*0.85;0);0)" office:value-type="float" office:value="0">
            <text:p>0</text:p>
          </table:table-cell>
          <table:table-cell/>
          <table:table-cell table:formula="of:=IF([.F96];IF([.D96];(([.F96]-1)*0.85)/([.D9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97]=&quot;Yes&quot;;IF([.F97];([.F97]-1)*0.85;0);0)" office:value-type="float" office:value="0">
            <text:p>0</text:p>
          </table:table-cell>
          <table:table-cell/>
          <table:table-cell table:formula="of:=IF([.F97];IF([.D97];(([.F97]-1)*0.85)/([.D9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98]=&quot;Yes&quot;;IF([.F98];([.F98]-1)*0.85;0);0)" office:value-type="float" office:value="0">
            <text:p>0</text:p>
          </table:table-cell>
          <table:table-cell/>
          <table:table-cell table:formula="of:=IF([.F98];IF([.D98];(([.F98]-1)*0.85)/([.D9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99]=&quot;Yes&quot;;IF([.F99];([.F99]-1)*0.85;0);0)" office:value-type="float" office:value="0">
            <text:p>0</text:p>
          </table:table-cell>
          <table:table-cell/>
          <table:table-cell table:formula="of:=IF([.F99];IF([.D99];(([.F99]-1)*0.85)/([.D9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00]=&quot;Yes&quot;;IF([.F100];([.F100]-1)*0.85;0);0)" office:value-type="float" office:value="0">
            <text:p>0</text:p>
          </table:table-cell>
          <table:table-cell/>
          <table:table-cell table:formula="of:=IF([.F100];IF([.D100];(([.F100]-1)*0.85)/([.D10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01]=&quot;Yes&quot;;IF([.F101];([.F101]-1)*0.85;0);0)" office:value-type="float" office:value="0">
            <text:p>0</text:p>
          </table:table-cell>
          <table:table-cell/>
          <table:table-cell table:formula="of:=IF([.F101];IF([.D101];(([.F101]-1)*0.85)/([.D10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02]=&quot;Yes&quot;;IF([.F102];([.F102]-1)*0.85;0);0)" office:value-type="float" office:value="0">
            <text:p>0</text:p>
          </table:table-cell>
          <table:table-cell/>
          <table:table-cell table:formula="of:=IF([.F102];IF([.D102];(([.F102]-1)*0.85)/([.D10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03]=&quot;Yes&quot;;IF([.F103];([.F103]-1)*0.85;0);0)" office:value-type="float" office:value="0">
            <text:p>0</text:p>
          </table:table-cell>
          <table:table-cell/>
          <table:table-cell table:formula="of:=IF([.F103];IF([.D103];(([.F103]-1)*0.85)/([.D10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04]=&quot;Yes&quot;;IF([.F104];([.F104]-1)*0.85;0);0)" office:value-type="float" office:value="0">
            <text:p>0</text:p>
          </table:table-cell>
          <table:table-cell/>
          <table:table-cell table:formula="of:=IF([.F104];IF([.D104];(([.F104]-1)*0.85)/([.D10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05]=&quot;Yes&quot;;IF([.F105];([.F105]-1)*0.85;0);0)" office:value-type="float" office:value="0">
            <text:p>0</text:p>
          </table:table-cell>
          <table:table-cell/>
          <table:table-cell table:formula="of:=IF([.F105];IF([.D105];(([.F105]-1)*0.85)/([.D10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06]=&quot;Yes&quot;;IF([.F106];([.F106]-1)*0.85;0);0)" office:value-type="float" office:value="0">
            <text:p>0</text:p>
          </table:table-cell>
          <table:table-cell/>
          <table:table-cell table:formula="of:=IF([.F106];IF([.D106];(([.F106]-1)*0.85)/([.D10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07]=&quot;Yes&quot;;IF([.F107];([.F107]-1)*0.85;0);0)" office:value-type="float" office:value="0">
            <text:p>0</text:p>
          </table:table-cell>
          <table:table-cell/>
          <table:table-cell table:formula="of:=IF([.F107];IF([.D107];(([.F107]-1)*0.85)/([.D10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08]=&quot;Yes&quot;;IF([.F108];([.F108]-1)*0.85;0);0)" office:value-type="float" office:value="0">
            <text:p>0</text:p>
          </table:table-cell>
          <table:table-cell/>
          <table:table-cell table:formula="of:=IF([.F108];IF([.D108];(([.F108]-1)*0.85)/([.D10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09]=&quot;Yes&quot;;IF([.F109];([.F109]-1)*0.85;0);0)" office:value-type="float" office:value="0">
            <text:p>0</text:p>
          </table:table-cell>
          <table:table-cell/>
          <table:table-cell table:formula="of:=IF([.F109];IF([.D109];(([.F109]-1)*0.85)/([.D10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10]=&quot;Yes&quot;;IF([.F110];([.F110]-1)*0.85;0);0)" office:value-type="float" office:value="0">
            <text:p>0</text:p>
          </table:table-cell>
          <table:table-cell/>
          <table:table-cell table:formula="of:=IF([.F110];IF([.D110];(([.F110]-1)*0.85)/([.D11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11]=&quot;Yes&quot;;IF([.F111];([.F111]-1)*0.85;0);0)" office:value-type="float" office:value="0">
            <text:p>0</text:p>
          </table:table-cell>
          <table:table-cell/>
          <table:table-cell table:formula="of:=IF([.F111];IF([.D111];(([.F111]-1)*0.85)/([.D11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12]=&quot;Yes&quot;;IF([.F112];([.F112]-1)*0.85;0);0)" office:value-type="float" office:value="0">
            <text:p>0</text:p>
          </table:table-cell>
          <table:table-cell/>
          <table:table-cell table:formula="of:=IF([.F112];IF([.D112];(([.F112]-1)*0.85)/([.D11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13]=&quot;Yes&quot;;IF([.F113];([.F113]-1)*0.85;0);0)" office:value-type="float" office:value="0">
            <text:p>0</text:p>
          </table:table-cell>
          <table:table-cell/>
          <table:table-cell table:formula="of:=IF([.F113];IF([.D113];(([.F113]-1)*0.85)/([.D11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14]=&quot;Yes&quot;;IF([.F114];([.F114]-1)*0.85;0);0)" office:value-type="float" office:value="0">
            <text:p>0</text:p>
          </table:table-cell>
          <table:table-cell/>
          <table:table-cell table:formula="of:=IF([.F114];IF([.D114];(([.F114]-1)*0.85)/([.D11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15]=&quot;Yes&quot;;IF([.F115];([.F115]-1)*0.85;0);0)" office:value-type="float" office:value="0">
            <text:p>0</text:p>
          </table:table-cell>
          <table:table-cell/>
          <table:table-cell table:formula="of:=IF([.F115];IF([.D115];(([.F115]-1)*0.85)/([.D11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16]=&quot;Yes&quot;;IF([.F116];([.F116]-1)*0.85;0);0)" office:value-type="float" office:value="0">
            <text:p>0</text:p>
          </table:table-cell>
          <table:table-cell/>
          <table:table-cell table:formula="of:=IF([.F116];IF([.D116];(([.F116]-1)*0.85)/([.D11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17]=&quot;Yes&quot;;IF([.F117];([.F117]-1)*0.85;0);0)" office:value-type="float" office:value="0">
            <text:p>0</text:p>
          </table:table-cell>
          <table:table-cell/>
          <table:table-cell table:formula="of:=IF([.F117];IF([.D117];(([.F117]-1)*0.85)/([.D11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18]=&quot;Yes&quot;;IF([.F118];([.F118]-1)*0.85;0);0)" office:value-type="float" office:value="0">
            <text:p>0</text:p>
          </table:table-cell>
          <table:table-cell/>
          <table:table-cell table:formula="of:=IF([.F118];IF([.D118];(([.F118]-1)*0.85)/([.D11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19]=&quot;Yes&quot;;IF([.F119];([.F119]-1)*0.85;0);0)" office:value-type="float" office:value="0">
            <text:p>0</text:p>
          </table:table-cell>
          <table:table-cell/>
          <table:table-cell table:formula="of:=IF([.F119];IF([.D119];(([.F119]-1)*0.85)/([.D11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20]=&quot;Yes&quot;;IF([.F120];([.F120]-1)*0.85;0);0)" office:value-type="float" office:value="0">
            <text:p>0</text:p>
          </table:table-cell>
          <table:table-cell/>
          <table:table-cell table:formula="of:=IF([.F120];IF([.D120];(([.F120]-1)*0.85)/([.D12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21]=&quot;Yes&quot;;IF([.F121];([.F121]-1)*0.85;0);0)" office:value-type="float" office:value="0">
            <text:p>0</text:p>
          </table:table-cell>
          <table:table-cell/>
          <table:table-cell table:formula="of:=IF([.F121];IF([.D121];(([.F121]-1)*0.85)/([.D12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22]=&quot;Yes&quot;;IF([.F122];([.F122]-1)*0.85;0);0)" office:value-type="float" office:value="0">
            <text:p>0</text:p>
          </table:table-cell>
          <table:table-cell/>
          <table:table-cell table:formula="of:=IF([.F122];IF([.D122];(([.F122]-1)*0.85)/([.D12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23]=&quot;Yes&quot;;IF([.F123];([.F123]-1)*0.85;0);0)" office:value-type="float" office:value="0">
            <text:p>0</text:p>
          </table:table-cell>
          <table:table-cell/>
          <table:table-cell table:formula="of:=IF([.F123];IF([.D123];(([.F123]-1)*0.85)/([.D12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24]=&quot;Yes&quot;;IF([.F124];([.F124]-1)*0.85;0);0)" office:value-type="float" office:value="0">
            <text:p>0</text:p>
          </table:table-cell>
          <table:table-cell/>
          <table:table-cell table:formula="of:=IF([.F124];IF([.D124];(([.F124]-1)*0.85)/([.D12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25]=&quot;Yes&quot;;IF([.F125];([.F125]-1)*0.85;0);0)" office:value-type="float" office:value="0">
            <text:p>0</text:p>
          </table:table-cell>
          <table:table-cell/>
          <table:table-cell table:formula="of:=IF([.F125];IF([.D125];(([.F125]-1)*0.85)/([.D12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26]=&quot;Yes&quot;;IF([.F126];([.F126]-1)*0.85;0);0)" office:value-type="float" office:value="0">
            <text:p>0</text:p>
          </table:table-cell>
          <table:table-cell/>
          <table:table-cell table:formula="of:=IF([.F126];IF([.D126];(([.F126]-1)*0.85)/([.D12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27]=&quot;Yes&quot;;IF([.F127];([.F127]-1)*0.85;0);0)" office:value-type="float" office:value="0">
            <text:p>0</text:p>
          </table:table-cell>
          <table:table-cell/>
          <table:table-cell table:formula="of:=IF([.F127];IF([.D127];(([.F127]-1)*0.85)/([.D12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28]=&quot;Yes&quot;;IF([.F128];([.F128]-1)*0.85;0);0)" office:value-type="float" office:value="0">
            <text:p>0</text:p>
          </table:table-cell>
          <table:table-cell/>
          <table:table-cell table:formula="of:=IF([.F128];IF([.D128];(([.F128]-1)*0.85)/([.D12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29]=&quot;Yes&quot;;IF([.F129];([.F129]-1)*0.85;0);0)" office:value-type="float" office:value="0">
            <text:p>0</text:p>
          </table:table-cell>
          <table:table-cell/>
          <table:table-cell table:formula="of:=IF([.F129];IF([.D129];(([.F129]-1)*0.85)/([.D12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30]=&quot;Yes&quot;;IF([.F130];([.F130]-1)*0.85;0);0)" office:value-type="float" office:value="0">
            <text:p>0</text:p>
          </table:table-cell>
          <table:table-cell/>
          <table:table-cell table:formula="of:=IF([.F130];IF([.D130];(([.F130]-1)*0.85)/([.D13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31]=&quot;Yes&quot;;IF([.F131];([.F131]-1)*0.85;0);0)" office:value-type="float" office:value="0">
            <text:p>0</text:p>
          </table:table-cell>
          <table:table-cell/>
          <table:table-cell table:formula="of:=IF([.F131];IF([.D131];(([.F131]-1)*0.85)/([.D13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32]=&quot;Yes&quot;;IF([.F132];([.F132]-1)*0.85;0);0)" office:value-type="float" office:value="0">
            <text:p>0</text:p>
          </table:table-cell>
          <table:table-cell/>
          <table:table-cell table:formula="of:=IF([.F132];IF([.D132];(([.F132]-1)*0.85)/([.D13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33]=&quot;Yes&quot;;IF([.F133];([.F133]-1)*0.85;0);0)" office:value-type="float" office:value="0">
            <text:p>0</text:p>
          </table:table-cell>
          <table:table-cell/>
          <table:table-cell table:formula="of:=IF([.F133];IF([.D133];(([.F133]-1)*0.85)/([.D13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34]=&quot;Yes&quot;;IF([.F134];([.F134]-1)*0.85;0);0)" office:value-type="float" office:value="0">
            <text:p>0</text:p>
          </table:table-cell>
          <table:table-cell/>
          <table:table-cell table:formula="of:=IF([.F134];IF([.D134];(([.F134]-1)*0.85)/([.D13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35]=&quot;Yes&quot;;IF([.F135];([.F135]-1)*0.85;0);0)" office:value-type="float" office:value="0">
            <text:p>0</text:p>
          </table:table-cell>
          <table:table-cell/>
          <table:table-cell table:formula="of:=IF([.F135];IF([.D135];(([.F135]-1)*0.85)/([.D13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36]=&quot;Yes&quot;;IF([.F136];([.F136]-1)*0.85;0);0)" office:value-type="float" office:value="0">
            <text:p>0</text:p>
          </table:table-cell>
          <table:table-cell/>
          <table:table-cell table:formula="of:=IF([.F136];IF([.D136];(([.F136]-1)*0.85)/([.D13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37]=&quot;Yes&quot;;IF([.F137];([.F137]-1)*0.85;0);0)" office:value-type="float" office:value="0">
            <text:p>0</text:p>
          </table:table-cell>
          <table:table-cell/>
          <table:table-cell table:formula="of:=IF([.F137];IF([.D137];(([.F137]-1)*0.85)/([.D13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38]=&quot;Yes&quot;;IF([.F138];([.F138]-1)*0.85;0);0)" office:value-type="float" office:value="0">
            <text:p>0</text:p>
          </table:table-cell>
          <table:table-cell/>
          <table:table-cell table:formula="of:=IF([.F138];IF([.D138];(([.F138]-1)*0.85)/([.D13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39]=&quot;Yes&quot;;IF([.F139];([.F139]-1)*0.85;0);0)" office:value-type="float" office:value="0">
            <text:p>0</text:p>
          </table:table-cell>
          <table:table-cell/>
          <table:table-cell table:formula="of:=IF([.F139];IF([.D139];(([.F139]-1)*0.85)/([.D13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40]=&quot;Yes&quot;;IF([.F140];([.F140]-1)*0.85;0);0)" office:value-type="float" office:value="0">
            <text:p>0</text:p>
          </table:table-cell>
          <table:table-cell/>
          <table:table-cell table:formula="of:=IF([.F140];IF([.D140];(([.F140]-1)*0.85)/([.D14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41]=&quot;Yes&quot;;IF([.F141];([.F141]-1)*0.85;0);0)" office:value-type="float" office:value="0">
            <text:p>0</text:p>
          </table:table-cell>
          <table:table-cell/>
          <table:table-cell table:formula="of:=IF([.F141];IF([.D141];(([.F141]-1)*0.85)/([.D14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42]=&quot;Yes&quot;;IF([.F142];([.F142]-1)*0.85;0);0)" office:value-type="float" office:value="0">
            <text:p>0</text:p>
          </table:table-cell>
          <table:table-cell/>
          <table:table-cell table:formula="of:=IF([.F142];IF([.D142];(([.F142]-1)*0.85)/([.D14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43]=&quot;Yes&quot;;IF([.F143];([.F143]-1)*0.85;0);0)" office:value-type="float" office:value="0">
            <text:p>0</text:p>
          </table:table-cell>
          <table:table-cell/>
          <table:table-cell table:formula="of:=IF([.F143];IF([.D143];(([.F143]-1)*0.85)/([.D14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44]=&quot;Yes&quot;;IF([.F144];([.F144]-1)*0.85;0);0)" office:value-type="float" office:value="0">
            <text:p>0</text:p>
          </table:table-cell>
          <table:table-cell/>
          <table:table-cell table:formula="of:=IF([.F144];IF([.D144];(([.F144]-1)*0.85)/([.D14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45]=&quot;Yes&quot;;IF([.F145];([.F145]-1)*0.85;0);0)" office:value-type="float" office:value="0">
            <text:p>0</text:p>
          </table:table-cell>
          <table:table-cell/>
          <table:table-cell table:formula="of:=IF([.F145];IF([.D145];(([.F145]-1)*0.85)/([.D14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46]=&quot;Yes&quot;;IF([.F146];([.F146]-1)*0.85;0);0)" office:value-type="float" office:value="0">
            <text:p>0</text:p>
          </table:table-cell>
          <table:table-cell/>
          <table:table-cell table:formula="of:=IF([.F146];IF([.D146];(([.F146]-1)*0.85)/([.D14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47]=&quot;Yes&quot;;IF([.F147];([.F147]-1)*0.85;0);0)" office:value-type="float" office:value="0">
            <text:p>0</text:p>
          </table:table-cell>
          <table:table-cell/>
          <table:table-cell table:formula="of:=IF([.F147];IF([.D147];(([.F147]-1)*0.85)/([.D14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48]=&quot;Yes&quot;;IF([.F148];([.F148]-1)*0.85;0);0)" office:value-type="float" office:value="0">
            <text:p>0</text:p>
          </table:table-cell>
          <table:table-cell/>
          <table:table-cell table:formula="of:=IF([.F148];IF([.D148];(([.F148]-1)*0.85)/([.D14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49]=&quot;Yes&quot;;IF([.F149];([.F149]-1)*0.85;0);0)" office:value-type="float" office:value="0">
            <text:p>0</text:p>
          </table:table-cell>
          <table:table-cell/>
          <table:table-cell table:formula="of:=IF([.F149];IF([.D149];(([.F149]-1)*0.85)/([.D14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50]=&quot;Yes&quot;;IF([.F150];([.F150]-1)*0.85;0);0)" office:value-type="float" office:value="0">
            <text:p>0</text:p>
          </table:table-cell>
          <table:table-cell/>
          <table:table-cell table:formula="of:=IF([.F150];IF([.D150];(([.F150]-1)*0.85)/([.D15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51]=&quot;Yes&quot;;IF([.F151];([.F151]-1)*0.85;0);0)" office:value-type="float" office:value="0">
            <text:p>0</text:p>
          </table:table-cell>
          <table:table-cell/>
          <table:table-cell table:formula="of:=IF([.F151];IF([.D151];(([.F151]-1)*0.85)/([.D15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52]=&quot;Yes&quot;;IF([.F152];([.F152]-1)*0.85;0);0)" office:value-type="float" office:value="0">
            <text:p>0</text:p>
          </table:table-cell>
          <table:table-cell/>
          <table:table-cell table:formula="of:=IF([.F152];IF([.D152];(([.F152]-1)*0.85)/([.D15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53]=&quot;Yes&quot;;IF([.F153];([.F153]-1)*0.85;0);0)" office:value-type="float" office:value="0">
            <text:p>0</text:p>
          </table:table-cell>
          <table:table-cell/>
          <table:table-cell table:formula="of:=IF([.F153];IF([.D153];(([.F153]-1)*0.85)/([.D15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54]=&quot;Yes&quot;;IF([.F154];([.F154]-1)*0.85;0);0)" office:value-type="float" office:value="0">
            <text:p>0</text:p>
          </table:table-cell>
          <table:table-cell/>
          <table:table-cell table:formula="of:=IF([.F154];IF([.D154];(([.F154]-1)*0.85)/([.D15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55]=&quot;Yes&quot;;IF([.F155];([.F155]-1)*0.85;0);0)" office:value-type="float" office:value="0">
            <text:p>0</text:p>
          </table:table-cell>
          <table:table-cell/>
          <table:table-cell table:formula="of:=IF([.F155];IF([.D155];(([.F155]-1)*0.85)/([.D15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56]=&quot;Yes&quot;;IF([.F156];([.F156]-1)*0.85;0);0)" office:value-type="float" office:value="0">
            <text:p>0</text:p>
          </table:table-cell>
          <table:table-cell/>
          <table:table-cell table:formula="of:=IF([.F156];IF([.D156];(([.F156]-1)*0.85)/([.D15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57]=&quot;Yes&quot;;IF([.F157];([.F157]-1)*0.85;0);0)" office:value-type="float" office:value="0">
            <text:p>0</text:p>
          </table:table-cell>
          <table:table-cell/>
          <table:table-cell table:formula="of:=IF([.F157];IF([.D157];(([.F157]-1)*0.85)/([.D15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58]=&quot;Yes&quot;;IF([.F158];([.F158]-1)*0.85;0);0)" office:value-type="float" office:value="0">
            <text:p>0</text:p>
          </table:table-cell>
          <table:table-cell/>
          <table:table-cell table:formula="of:=IF([.F158];IF([.D158];(([.F158]-1)*0.85)/([.D15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59]=&quot;Yes&quot;;IF([.F159];([.F159]-1)*0.85;0);0)" office:value-type="float" office:value="0">
            <text:p>0</text:p>
          </table:table-cell>
          <table:table-cell/>
          <table:table-cell table:formula="of:=IF([.F159];IF([.D159];(([.F159]-1)*0.85)/([.D15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60]=&quot;Yes&quot;;IF([.F160];([.F160]-1)*0.85;0);0)" office:value-type="float" office:value="0">
            <text:p>0</text:p>
          </table:table-cell>
          <table:table-cell/>
          <table:table-cell table:formula="of:=IF([.F160];IF([.D160];(([.F160]-1)*0.85)/([.D16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61]=&quot;Yes&quot;;IF([.F161];([.F161]-1)*0.85;0);0)" office:value-type="float" office:value="0">
            <text:p>0</text:p>
          </table:table-cell>
          <table:table-cell/>
          <table:table-cell table:formula="of:=IF([.F161];IF([.D161];(([.F161]-1)*0.85)/([.D16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62]=&quot;Yes&quot;;IF([.F162];([.F162]-1)*0.85;0);0)" office:value-type="float" office:value="0">
            <text:p>0</text:p>
          </table:table-cell>
          <table:table-cell/>
          <table:table-cell table:formula="of:=IF([.F162];IF([.D162];(([.F162]-1)*0.85)/([.D16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63]=&quot;Yes&quot;;IF([.F163];([.F163]-1)*0.85;0);0)" office:value-type="float" office:value="0">
            <text:p>0</text:p>
          </table:table-cell>
          <table:table-cell/>
          <table:table-cell table:formula="of:=IF([.F163];IF([.D163];(([.F163]-1)*0.85)/([.D16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64]=&quot;Yes&quot;;IF([.F164];([.F164]-1)*0.85;0);0)" office:value-type="float" office:value="0">
            <text:p>0</text:p>
          </table:table-cell>
          <table:table-cell/>
          <table:table-cell table:formula="of:=IF([.F164];IF([.D164];(([.F164]-1)*0.85)/([.D16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65]=&quot;Yes&quot;;IF([.F165];([.F165]-1)*0.85;0);0)" office:value-type="float" office:value="0">
            <text:p>0</text:p>
          </table:table-cell>
          <table:table-cell/>
          <table:table-cell table:formula="of:=IF([.F165];IF([.D165];(([.F165]-1)*0.85)/([.D16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66]=&quot;Yes&quot;;IF([.F166];([.F166]-1)*0.85;0);0)" office:value-type="float" office:value="0">
            <text:p>0</text:p>
          </table:table-cell>
          <table:table-cell/>
          <table:table-cell table:formula="of:=IF([.F166];IF([.D166];(([.F166]-1)*0.85)/([.D16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67]=&quot;Yes&quot;;IF([.F167];([.F167]-1)*0.85;0);0)" office:value-type="float" office:value="0">
            <text:p>0</text:p>
          </table:table-cell>
          <table:table-cell/>
          <table:table-cell table:formula="of:=IF([.F167];IF([.D167];(([.F167]-1)*0.85)/([.D16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68]=&quot;Yes&quot;;IF([.F168];([.F168]-1)*0.85;0);0)" office:value-type="float" office:value="0">
            <text:p>0</text:p>
          </table:table-cell>
          <table:table-cell/>
          <table:table-cell table:formula="of:=IF([.F168];IF([.D168];(([.F168]-1)*0.85)/([.D16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69]=&quot;Yes&quot;;IF([.F169];([.F169]-1)*0.85;0);0)" office:value-type="float" office:value="0">
            <text:p>0</text:p>
          </table:table-cell>
          <table:table-cell/>
          <table:table-cell table:formula="of:=IF([.F169];IF([.D169];(([.F169]-1)*0.85)/([.D16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70]=&quot;Yes&quot;;IF([.F170];([.F170]-1)*0.85;0);0)" office:value-type="float" office:value="0">
            <text:p>0</text:p>
          </table:table-cell>
          <table:table-cell/>
          <table:table-cell table:formula="of:=IF([.F170];IF([.D170];(([.F170]-1)*0.85)/([.D17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71]=&quot;Yes&quot;;IF([.F171];([.F171]-1)*0.85;0);0)" office:value-type="float" office:value="0">
            <text:p>0</text:p>
          </table:table-cell>
          <table:table-cell/>
          <table:table-cell table:formula="of:=IF([.F171];IF([.D171];(([.F171]-1)*0.85)/([.D17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72]=&quot;Yes&quot;;IF([.F172];([.F172]-1)*0.85;0);0)" office:value-type="float" office:value="0">
            <text:p>0</text:p>
          </table:table-cell>
          <table:table-cell/>
          <table:table-cell table:formula="of:=IF([.F172];IF([.D172];(([.F172]-1)*0.85)/([.D17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73]=&quot;Yes&quot;;IF([.F173];([.F173]-1)*0.85;0);0)" office:value-type="float" office:value="0">
            <text:p>0</text:p>
          </table:table-cell>
          <table:table-cell/>
          <table:table-cell table:formula="of:=IF([.F173];IF([.D173];(([.F173]-1)*0.85)/([.D17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74]=&quot;Yes&quot;;IF([.F174];([.F174]-1)*0.85;0);0)" office:value-type="float" office:value="0">
            <text:p>0</text:p>
          </table:table-cell>
          <table:table-cell/>
          <table:table-cell table:formula="of:=IF([.F174];IF([.D174];(([.F174]-1)*0.85)/([.D17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75]=&quot;Yes&quot;;IF([.F175];([.F175]-1)*0.85;0);0)" office:value-type="float" office:value="0">
            <text:p>0</text:p>
          </table:table-cell>
          <table:table-cell/>
          <table:table-cell table:formula="of:=IF([.F175];IF([.D175];(([.F175]-1)*0.85)/([.D17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76]=&quot;Yes&quot;;IF([.F176];([.F176]-1)*0.85;0);0)" office:value-type="float" office:value="0">
            <text:p>0</text:p>
          </table:table-cell>
          <table:table-cell/>
          <table:table-cell table:formula="of:=IF([.F176];IF([.D176];(([.F176]-1)*0.85)/([.D17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77]=&quot;Yes&quot;;IF([.F177];([.F177]-1)*0.85;0);0)" office:value-type="float" office:value="0">
            <text:p>0</text:p>
          </table:table-cell>
          <table:table-cell/>
          <table:table-cell table:formula="of:=IF([.F177];IF([.D177];(([.F177]-1)*0.85)/([.D17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78]=&quot;Yes&quot;;IF([.F178];([.F178]-1)*0.85;0);0)" office:value-type="float" office:value="0">
            <text:p>0</text:p>
          </table:table-cell>
          <table:table-cell/>
          <table:table-cell table:formula="of:=IF([.F178];IF([.D178];(([.F178]-1)*0.85)/([.D17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79]=&quot;Yes&quot;;IF([.F179];([.F179]-1)*0.85;0);0)" office:value-type="float" office:value="0">
            <text:p>0</text:p>
          </table:table-cell>
          <table:table-cell/>
          <table:table-cell table:formula="of:=IF([.F179];IF([.D179];(([.F179]-1)*0.85)/([.D17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80]=&quot;Yes&quot;;IF([.F180];([.F180]-1)*0.85;0);0)" office:value-type="float" office:value="0">
            <text:p>0</text:p>
          </table:table-cell>
          <table:table-cell/>
          <table:table-cell table:formula="of:=IF([.F180];IF([.D180];(([.F180]-1)*0.85)/([.D18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81]=&quot;Yes&quot;;IF([.F181];([.F181]-1)*0.85;0);0)" office:value-type="float" office:value="0">
            <text:p>0</text:p>
          </table:table-cell>
          <table:table-cell/>
          <table:table-cell table:formula="of:=IF([.F181];IF([.D181];(([.F181]-1)*0.85)/([.D18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82]=&quot;Yes&quot;;IF([.F182];([.F182]-1)*0.85;0);0)" office:value-type="float" office:value="0">
            <text:p>0</text:p>
          </table:table-cell>
          <table:table-cell/>
          <table:table-cell table:formula="of:=IF([.F182];IF([.D182];(([.F182]-1)*0.85)/([.D18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83]=&quot;Yes&quot;;IF([.F183];([.F183]-1)*0.85;0);0)" office:value-type="float" office:value="0">
            <text:p>0</text:p>
          </table:table-cell>
          <table:table-cell/>
          <table:table-cell table:formula="of:=IF([.F183];IF([.D183];(([.F183]-1)*0.85)/([.D18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84]=&quot;Yes&quot;;IF([.F184];([.F184]-1)*0.85;0);0)" office:value-type="float" office:value="0">
            <text:p>0</text:p>
          </table:table-cell>
          <table:table-cell/>
          <table:table-cell table:formula="of:=IF([.F184];IF([.D184];(([.F184]-1)*0.85)/([.D18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85]=&quot;Yes&quot;;IF([.F185];([.F185]-1)*0.85;0);0)" office:value-type="float" office:value="0">
            <text:p>0</text:p>
          </table:table-cell>
          <table:table-cell/>
          <table:table-cell table:formula="of:=IF([.F185];IF([.D185];(([.F185]-1)*0.85)/([.D18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86]=&quot;Yes&quot;;IF([.F186];([.F186]-1)*0.85;0);0)" office:value-type="float" office:value="0">
            <text:p>0</text:p>
          </table:table-cell>
          <table:table-cell/>
          <table:table-cell table:formula="of:=IF([.F186];IF([.D186];(([.F186]-1)*0.85)/([.D18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87]=&quot;Yes&quot;;IF([.F187];([.F187]-1)*0.85;0);0)" office:value-type="float" office:value="0">
            <text:p>0</text:p>
          </table:table-cell>
          <table:table-cell/>
          <table:table-cell table:formula="of:=IF([.F187];IF([.D187];(([.F187]-1)*0.85)/([.D18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88]=&quot;Yes&quot;;IF([.F188];([.F188]-1)*0.85;0);0)" office:value-type="float" office:value="0">
            <text:p>0</text:p>
          </table:table-cell>
          <table:table-cell/>
          <table:table-cell table:formula="of:=IF([.F188];IF([.D188];(([.F188]-1)*0.85)/([.D18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89]=&quot;Yes&quot;;IF([.F189];([.F189]-1)*0.85;0);0)" office:value-type="float" office:value="0">
            <text:p>0</text:p>
          </table:table-cell>
          <table:table-cell/>
          <table:table-cell table:formula="of:=IF([.F189];IF([.D189];(([.F189]-1)*0.85)/([.D18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90]=&quot;Yes&quot;;IF([.F190];([.F190]-1)*0.85;0);0)" office:value-type="float" office:value="0">
            <text:p>0</text:p>
          </table:table-cell>
          <table:table-cell/>
          <table:table-cell table:formula="of:=IF([.F190];IF([.D190];(([.F190]-1)*0.85)/([.D19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91]=&quot;Yes&quot;;IF([.F191];([.F191]-1)*0.85;0);0)" office:value-type="float" office:value="0">
            <text:p>0</text:p>
          </table:table-cell>
          <table:table-cell/>
          <table:table-cell table:formula="of:=IF([.F191];IF([.D191];(([.F191]-1)*0.85)/([.D19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92]=&quot;Yes&quot;;IF([.F192];([.F192]-1)*0.85;0);0)" office:value-type="float" office:value="0">
            <text:p>0</text:p>
          </table:table-cell>
          <table:table-cell/>
          <table:table-cell table:formula="of:=IF([.F192];IF([.D192];(([.F192]-1)*0.85)/([.D19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93]=&quot;Yes&quot;;IF([.F193];([.F193]-1)*0.85;0);0)" office:value-type="float" office:value="0">
            <text:p>0</text:p>
          </table:table-cell>
          <table:table-cell/>
          <table:table-cell table:formula="of:=IF([.F193];IF([.D193];(([.F193]-1)*0.85)/([.D19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94]=&quot;Yes&quot;;IF([.F194];([.F194]-1)*0.85;0);0)" office:value-type="float" office:value="0">
            <text:p>0</text:p>
          </table:table-cell>
          <table:table-cell/>
          <table:table-cell table:formula="of:=IF([.F194];IF([.D194];(([.F194]-1)*0.85)/([.D19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95]=&quot;Yes&quot;;IF([.F195];([.F195]-1)*0.85;0);0)" office:value-type="float" office:value="0">
            <text:p>0</text:p>
          </table:table-cell>
          <table:table-cell/>
          <table:table-cell table:formula="of:=IF([.F195];IF([.D195];(([.F195]-1)*0.85)/([.D19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96]=&quot;Yes&quot;;IF([.F196];([.F196]-1)*0.85;0);0)" office:value-type="float" office:value="0">
            <text:p>0</text:p>
          </table:table-cell>
          <table:table-cell/>
          <table:table-cell table:formula="of:=IF([.F196];IF([.D196];(([.F196]-1)*0.85)/([.D19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97]=&quot;Yes&quot;;IF([.F197];([.F197]-1)*0.85;0);0)" office:value-type="float" office:value="0">
            <text:p>0</text:p>
          </table:table-cell>
          <table:table-cell/>
          <table:table-cell table:formula="of:=IF([.F197];IF([.D197];(([.F197]-1)*0.85)/([.D19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98]=&quot;Yes&quot;;IF([.F198];([.F198]-1)*0.85;0);0)" office:value-type="float" office:value="0">
            <text:p>0</text:p>
          </table:table-cell>
          <table:table-cell/>
          <table:table-cell table:formula="of:=IF([.F198];IF([.D198];(([.F198]-1)*0.85)/([.D19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199]=&quot;Yes&quot;;IF([.F199];([.F199]-1)*0.85;0);0)" office:value-type="float" office:value="0">
            <text:p>0</text:p>
          </table:table-cell>
          <table:table-cell/>
          <table:table-cell table:formula="of:=IF([.F199];IF([.D199];(([.F199]-1)*0.85)/([.D19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00]=&quot;Yes&quot;;IF([.F200];([.F200]-1)*0.85;0);0)" office:value-type="float" office:value="0">
            <text:p>0</text:p>
          </table:table-cell>
          <table:table-cell/>
          <table:table-cell table:formula="of:=IF([.F200];IF([.D200];(([.F200]-1)*0.85)/([.D20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01]=&quot;Yes&quot;;IF([.F201];([.F201]-1)*0.85;0);0)" office:value-type="float" office:value="0">
            <text:p>0</text:p>
          </table:table-cell>
          <table:table-cell/>
          <table:table-cell table:formula="of:=IF([.F201];IF([.D201];(([.F201]-1)*0.85)/([.D20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02]=&quot;Yes&quot;;IF([.F202];([.F202]-1)*0.85;0);0)" office:value-type="float" office:value="0">
            <text:p>0</text:p>
          </table:table-cell>
          <table:table-cell/>
          <table:table-cell table:formula="of:=IF([.F202];IF([.D202];(([.F202]-1)*0.85)/([.D20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03]=&quot;Yes&quot;;IF([.F203];([.F203]-1)*0.85;0);0)" office:value-type="float" office:value="0">
            <text:p>0</text:p>
          </table:table-cell>
          <table:table-cell/>
          <table:table-cell table:formula="of:=IF([.F203];IF([.D203];(([.F203]-1)*0.85)/([.D20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04]=&quot;Yes&quot;;IF([.F204];([.F204]-1)*0.85;0);0)" office:value-type="float" office:value="0">
            <text:p>0</text:p>
          </table:table-cell>
          <table:table-cell/>
          <table:table-cell table:formula="of:=IF([.F204];IF([.D204];(([.F204]-1)*0.85)/([.D20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05]=&quot;Yes&quot;;IF([.F205];([.F205]-1)*0.85;0);0)" office:value-type="float" office:value="0">
            <text:p>0</text:p>
          </table:table-cell>
          <table:table-cell/>
          <table:table-cell table:formula="of:=IF([.F205];IF([.D205];(([.F205]-1)*0.85)/([.D20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06]=&quot;Yes&quot;;IF([.F206];([.F206]-1)*0.85;0);0)" office:value-type="float" office:value="0">
            <text:p>0</text:p>
          </table:table-cell>
          <table:table-cell/>
          <table:table-cell table:formula="of:=IF([.F206];IF([.D206];(([.F206]-1)*0.85)/([.D20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07]=&quot;Yes&quot;;IF([.F207];([.F207]-1)*0.85;0);0)" office:value-type="float" office:value="0">
            <text:p>0</text:p>
          </table:table-cell>
          <table:table-cell/>
          <table:table-cell table:formula="of:=IF([.F207];IF([.D207];(([.F207]-1)*0.85)/([.D20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08]=&quot;Yes&quot;;IF([.F208];([.F208]-1)*0.85;0);0)" office:value-type="float" office:value="0">
            <text:p>0</text:p>
          </table:table-cell>
          <table:table-cell/>
          <table:table-cell table:formula="of:=IF([.F208];IF([.D208];(([.F208]-1)*0.85)/([.D20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09]=&quot;Yes&quot;;IF([.F209];([.F209]-1)*0.85;0);0)" office:value-type="float" office:value="0">
            <text:p>0</text:p>
          </table:table-cell>
          <table:table-cell/>
          <table:table-cell table:formula="of:=IF([.F209];IF([.D209];(([.F209]-1)*0.85)/([.D20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10]=&quot;Yes&quot;;IF([.F210];([.F210]-1)*0.85;0);0)" office:value-type="float" office:value="0">
            <text:p>0</text:p>
          </table:table-cell>
          <table:table-cell/>
          <table:table-cell table:formula="of:=IF([.F210];IF([.D210];(([.F210]-1)*0.85)/([.D21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11]=&quot;Yes&quot;;IF([.F211];([.F211]-1)*0.85;0);0)" office:value-type="float" office:value="0">
            <text:p>0</text:p>
          </table:table-cell>
          <table:table-cell/>
          <table:table-cell table:formula="of:=IF([.F211];IF([.D211];(([.F211]-1)*0.85)/([.D21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12]=&quot;Yes&quot;;IF([.F212];([.F212]-1)*0.85;0);0)" office:value-type="float" office:value="0">
            <text:p>0</text:p>
          </table:table-cell>
          <table:table-cell/>
          <table:table-cell table:formula="of:=IF([.F212];IF([.D212];(([.F212]-1)*0.85)/([.D21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13]=&quot;Yes&quot;;IF([.F213];([.F213]-1)*0.85;0);0)" office:value-type="float" office:value="0">
            <text:p>0</text:p>
          </table:table-cell>
          <table:table-cell/>
          <table:table-cell table:formula="of:=IF([.F213];IF([.D213];(([.F213]-1)*0.85)/([.D21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14]=&quot;Yes&quot;;IF([.F214];([.F214]-1)*0.85;0);0)" office:value-type="float" office:value="0">
            <text:p>0</text:p>
          </table:table-cell>
          <table:table-cell/>
          <table:table-cell table:formula="of:=IF([.F214];IF([.D214];(([.F214]-1)*0.85)/([.D21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15]=&quot;Yes&quot;;IF([.F215];([.F215]-1)*0.85;0);0)" office:value-type="float" office:value="0">
            <text:p>0</text:p>
          </table:table-cell>
          <table:table-cell/>
          <table:table-cell table:formula="of:=IF([.F215];IF([.D215];(([.F215]-1)*0.85)/([.D21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16]=&quot;Yes&quot;;IF([.F216];([.F216]-1)*0.85;0);0)" office:value-type="float" office:value="0">
            <text:p>0</text:p>
          </table:table-cell>
          <table:table-cell/>
          <table:table-cell table:formula="of:=IF([.F216];IF([.D216];(([.F216]-1)*0.85)/([.D21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17]=&quot;Yes&quot;;IF([.F217];([.F217]-1)*0.85;0);0)" office:value-type="float" office:value="0">
            <text:p>0</text:p>
          </table:table-cell>
          <table:table-cell/>
          <table:table-cell table:formula="of:=IF([.F217];IF([.D217];(([.F217]-1)*0.85)/([.D21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18]=&quot;Yes&quot;;IF([.F218];([.F218]-1)*0.85;0);0)" office:value-type="float" office:value="0">
            <text:p>0</text:p>
          </table:table-cell>
          <table:table-cell/>
          <table:table-cell table:formula="of:=IF([.F218];IF([.D218];(([.F218]-1)*0.85)/([.D21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19]=&quot;Yes&quot;;IF([.F219];([.F219]-1)*0.85;0);0)" office:value-type="float" office:value="0">
            <text:p>0</text:p>
          </table:table-cell>
          <table:table-cell/>
          <table:table-cell table:formula="of:=IF([.F219];IF([.D219];(([.F219]-1)*0.85)/([.D21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20]=&quot;Yes&quot;;IF([.F220];([.F220]-1)*0.85;0);0)" office:value-type="float" office:value="0">
            <text:p>0</text:p>
          </table:table-cell>
          <table:table-cell/>
          <table:table-cell table:formula="of:=IF([.F220];IF([.D220];(([.F220]-1)*0.85)/([.D22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21]=&quot;Yes&quot;;IF([.F221];([.F221]-1)*0.85;0);0)" office:value-type="float" office:value="0">
            <text:p>0</text:p>
          </table:table-cell>
          <table:table-cell/>
          <table:table-cell table:formula="of:=IF([.F221];IF([.D221];(([.F221]-1)*0.85)/([.D22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22]=&quot;Yes&quot;;IF([.F222];([.F222]-1)*0.85;0);0)" office:value-type="float" office:value="0">
            <text:p>0</text:p>
          </table:table-cell>
          <table:table-cell/>
          <table:table-cell table:formula="of:=IF([.F222];IF([.D222];(([.F222]-1)*0.85)/([.D22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23]=&quot;Yes&quot;;IF([.F223];([.F223]-1)*0.85;0);0)" office:value-type="float" office:value="0">
            <text:p>0</text:p>
          </table:table-cell>
          <table:table-cell/>
          <table:table-cell table:formula="of:=IF([.F223];IF([.D223];(([.F223]-1)*0.85)/([.D22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24]=&quot;Yes&quot;;IF([.F224];([.F224]-1)*0.85;0);0)" office:value-type="float" office:value="0">
            <text:p>0</text:p>
          </table:table-cell>
          <table:table-cell/>
          <table:table-cell table:formula="of:=IF([.F224];IF([.D224];(([.F224]-1)*0.85)/([.D22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25]=&quot;Yes&quot;;IF([.F225];([.F225]-1)*0.85;0);0)" office:value-type="float" office:value="0">
            <text:p>0</text:p>
          </table:table-cell>
          <table:table-cell/>
          <table:table-cell table:formula="of:=IF([.F225];IF([.D225];(([.F225]-1)*0.85)/([.D22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26]=&quot;Yes&quot;;IF([.F226];([.F226]-1)*0.85;0);0)" office:value-type="float" office:value="0">
            <text:p>0</text:p>
          </table:table-cell>
          <table:table-cell/>
          <table:table-cell table:formula="of:=IF([.F226];IF([.D226];(([.F226]-1)*0.85)/([.D22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27]=&quot;Yes&quot;;IF([.F227];([.F227]-1)*0.85;0);0)" office:value-type="float" office:value="0">
            <text:p>0</text:p>
          </table:table-cell>
          <table:table-cell/>
          <table:table-cell table:formula="of:=IF([.F227];IF([.D227];(([.F227]-1)*0.85)/([.D22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28]=&quot;Yes&quot;;IF([.F228];([.F228]-1)*0.85;0);0)" office:value-type="float" office:value="0">
            <text:p>0</text:p>
          </table:table-cell>
          <table:table-cell/>
          <table:table-cell table:formula="of:=IF([.F228];IF([.D228];(([.F228]-1)*0.85)/([.D22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29]=&quot;Yes&quot;;IF([.F229];([.F229]-1)*0.85;0);0)" office:value-type="float" office:value="0">
            <text:p>0</text:p>
          </table:table-cell>
          <table:table-cell/>
          <table:table-cell table:formula="of:=IF([.F229];IF([.D229];(([.F229]-1)*0.85)/([.D22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30]=&quot;Yes&quot;;IF([.F230];([.F230]-1)*0.85;0);0)" office:value-type="float" office:value="0">
            <text:p>0</text:p>
          </table:table-cell>
          <table:table-cell/>
          <table:table-cell table:formula="of:=IF([.F230];IF([.D230];(([.F230]-1)*0.85)/([.D23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31]=&quot;Yes&quot;;IF([.F231];([.F231]-1)*0.85;0);0)" office:value-type="float" office:value="0">
            <text:p>0</text:p>
          </table:table-cell>
          <table:table-cell/>
          <table:table-cell table:formula="of:=IF([.F231];IF([.D231];(([.F231]-1)*0.85)/([.D23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32]=&quot;Yes&quot;;IF([.F232];([.F232]-1)*0.85;0);0)" office:value-type="float" office:value="0">
            <text:p>0</text:p>
          </table:table-cell>
          <table:table-cell/>
          <table:table-cell table:formula="of:=IF([.F232];IF([.D232];(([.F232]-1)*0.85)/([.D23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33]=&quot;Yes&quot;;IF([.F233];([.F233]-1)*0.85;0);0)" office:value-type="float" office:value="0">
            <text:p>0</text:p>
          </table:table-cell>
          <table:table-cell/>
          <table:table-cell table:formula="of:=IF([.F233];IF([.D233];(([.F233]-1)*0.85)/([.D23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34]=&quot;Yes&quot;;IF([.F234];([.F234]-1)*0.85;0);0)" office:value-type="float" office:value="0">
            <text:p>0</text:p>
          </table:table-cell>
          <table:table-cell/>
          <table:table-cell table:formula="of:=IF([.F234];IF([.D234];(([.F234]-1)*0.85)/([.D23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35]=&quot;Yes&quot;;IF([.F235];([.F235]-1)*0.85;0);0)" office:value-type="float" office:value="0">
            <text:p>0</text:p>
          </table:table-cell>
          <table:table-cell/>
          <table:table-cell table:formula="of:=IF([.F235];IF([.D235];(([.F235]-1)*0.85)/([.D23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36]=&quot;Yes&quot;;IF([.F236];([.F236]-1)*0.85;0);0)" office:value-type="float" office:value="0">
            <text:p>0</text:p>
          </table:table-cell>
          <table:table-cell/>
          <table:table-cell table:formula="of:=IF([.F236];IF([.D236];(([.F236]-1)*0.85)/([.D23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37]=&quot;Yes&quot;;IF([.F237];([.F237]-1)*0.85;0);0)" office:value-type="float" office:value="0">
            <text:p>0</text:p>
          </table:table-cell>
          <table:table-cell/>
          <table:table-cell table:formula="of:=IF([.F237];IF([.D237];(([.F237]-1)*0.85)/([.D23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38]=&quot;Yes&quot;;IF([.F238];([.F238]-1)*0.85;0);0)" office:value-type="float" office:value="0">
            <text:p>0</text:p>
          </table:table-cell>
          <table:table-cell/>
          <table:table-cell table:formula="of:=IF([.F238];IF([.D238];(([.F238]-1)*0.85)/([.D23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39]=&quot;Yes&quot;;IF([.F239];([.F239]-1)*0.85;0);0)" office:value-type="float" office:value="0">
            <text:p>0</text:p>
          </table:table-cell>
          <table:table-cell/>
          <table:table-cell table:formula="of:=IF([.F239];IF([.D239];(([.F239]-1)*0.85)/([.D23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40]=&quot;Yes&quot;;IF([.F240];([.F240]-1)*0.85;0);0)" office:value-type="float" office:value="0">
            <text:p>0</text:p>
          </table:table-cell>
          <table:table-cell/>
          <table:table-cell table:formula="of:=IF([.F240];IF([.D240];(([.F240]-1)*0.85)/([.D24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41]=&quot;Yes&quot;;IF([.F241];([.F241]-1)*0.85;0);0)" office:value-type="float" office:value="0">
            <text:p>0</text:p>
          </table:table-cell>
          <table:table-cell/>
          <table:table-cell table:formula="of:=IF([.F241];IF([.D241];(([.F241]-1)*0.85)/([.D24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42]=&quot;Yes&quot;;IF([.F242];([.F242]-1)*0.85;0);0)" office:value-type="float" office:value="0">
            <text:p>0</text:p>
          </table:table-cell>
          <table:table-cell/>
          <table:table-cell table:formula="of:=IF([.F242];IF([.D242];(([.F242]-1)*0.85)/([.D24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43]=&quot;Yes&quot;;IF([.F243];([.F243]-1)*0.85;0);0)" office:value-type="float" office:value="0">
            <text:p>0</text:p>
          </table:table-cell>
          <table:table-cell/>
          <table:table-cell table:formula="of:=IF([.F243];IF([.D243];(([.F243]-1)*0.85)/([.D24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44]=&quot;Yes&quot;;IF([.F244];([.F244]-1)*0.85;0);0)" office:value-type="float" office:value="0">
            <text:p>0</text:p>
          </table:table-cell>
          <table:table-cell/>
          <table:table-cell table:formula="of:=IF([.F244];IF([.D244];(([.F244]-1)*0.85)/([.D24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45]=&quot;Yes&quot;;IF([.F245];([.F245]-1)*0.85;0);0)" office:value-type="float" office:value="0">
            <text:p>0</text:p>
          </table:table-cell>
          <table:table-cell/>
          <table:table-cell table:formula="of:=IF([.F245];IF([.D245];(([.F245]-1)*0.85)/([.D24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46]=&quot;Yes&quot;;IF([.F246];([.F246]-1)*0.85;0);0)" office:value-type="float" office:value="0">
            <text:p>0</text:p>
          </table:table-cell>
          <table:table-cell/>
          <table:table-cell table:formula="of:=IF([.F246];IF([.D246];(([.F246]-1)*0.85)/([.D24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47]=&quot;Yes&quot;;IF([.F247];([.F247]-1)*0.85;0);0)" office:value-type="float" office:value="0">
            <text:p>0</text:p>
          </table:table-cell>
          <table:table-cell/>
          <table:table-cell table:formula="of:=IF([.F247];IF([.D247];(([.F247]-1)*0.85)/([.D24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48]=&quot;Yes&quot;;IF([.F248];([.F248]-1)*0.85;0);0)" office:value-type="float" office:value="0">
            <text:p>0</text:p>
          </table:table-cell>
          <table:table-cell/>
          <table:table-cell table:formula="of:=IF([.F248];IF([.D248];(([.F248]-1)*0.85)/([.D24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49]=&quot;Yes&quot;;IF([.F249];([.F249]-1)*0.85;0);0)" office:value-type="float" office:value="0">
            <text:p>0</text:p>
          </table:table-cell>
          <table:table-cell/>
          <table:table-cell table:formula="of:=IF([.F249];IF([.D249];(([.F249]-1)*0.85)/([.D24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50]=&quot;Yes&quot;;IF([.F250];([.F250]-1)*0.85;0);0)" office:value-type="float" office:value="0">
            <text:p>0</text:p>
          </table:table-cell>
          <table:table-cell/>
          <table:table-cell table:formula="of:=IF([.F250];IF([.D250];(([.F250]-1)*0.85)/([.D25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51]=&quot;Yes&quot;;IF([.F251];([.F251]-1)*0.85;0);0)" office:value-type="float" office:value="0">
            <text:p>0</text:p>
          </table:table-cell>
          <table:table-cell/>
          <table:table-cell table:formula="of:=IF([.F251];IF([.D251];(([.F251]-1)*0.85)/([.D25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52]=&quot;Yes&quot;;IF([.F252];([.F252]-1)*0.85;0);0)" office:value-type="float" office:value="0">
            <text:p>0</text:p>
          </table:table-cell>
          <table:table-cell/>
          <table:table-cell table:formula="of:=IF([.F252];IF([.D252];(([.F252]-1)*0.85)/([.D25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53]=&quot;Yes&quot;;IF([.F253];([.F253]-1)*0.85;0);0)" office:value-type="float" office:value="0">
            <text:p>0</text:p>
          </table:table-cell>
          <table:table-cell/>
          <table:table-cell table:formula="of:=IF([.F253];IF([.D253];(([.F253]-1)*0.85)/([.D25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54]=&quot;Yes&quot;;IF([.F254];([.F254]-1)*0.85;0);0)" office:value-type="float" office:value="0">
            <text:p>0</text:p>
          </table:table-cell>
          <table:table-cell/>
          <table:table-cell table:formula="of:=IF([.F254];IF([.D254];(([.F254]-1)*0.85)/([.D25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55]=&quot;Yes&quot;;IF([.F255];([.F255]-1)*0.85;0);0)" office:value-type="float" office:value="0">
            <text:p>0</text:p>
          </table:table-cell>
          <table:table-cell/>
          <table:table-cell table:formula="of:=IF([.F255];IF([.D255];(([.F255]-1)*0.85)/([.D25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56]=&quot;Yes&quot;;IF([.F256];([.F256]-1)*0.85;0);0)" office:value-type="float" office:value="0">
            <text:p>0</text:p>
          </table:table-cell>
          <table:table-cell/>
          <table:table-cell table:formula="of:=IF([.F256];IF([.D256];(([.F256]-1)*0.85)/([.D25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57]=&quot;Yes&quot;;IF([.F257];([.F257]-1)*0.85;0);0)" office:value-type="float" office:value="0">
            <text:p>0</text:p>
          </table:table-cell>
          <table:table-cell/>
          <table:table-cell table:formula="of:=IF([.F257];IF([.D257];(([.F257]-1)*0.85)/([.D25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58]=&quot;Yes&quot;;IF([.F258];([.F258]-1)*0.85;0);0)" office:value-type="float" office:value="0">
            <text:p>0</text:p>
          </table:table-cell>
          <table:table-cell/>
          <table:table-cell table:formula="of:=IF([.F258];IF([.D258];(([.F258]-1)*0.85)/([.D25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59]=&quot;Yes&quot;;IF([.F259];([.F259]-1)*0.85;0);0)" office:value-type="float" office:value="0">
            <text:p>0</text:p>
          </table:table-cell>
          <table:table-cell/>
          <table:table-cell table:formula="of:=IF([.F259];IF([.D259];(([.F259]-1)*0.85)/([.D25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60]=&quot;Yes&quot;;IF([.F260];([.F260]-1)*0.85;0);0)" office:value-type="float" office:value="0">
            <text:p>0</text:p>
          </table:table-cell>
          <table:table-cell/>
          <table:table-cell table:formula="of:=IF([.F260];IF([.D260];(([.F260]-1)*0.85)/([.D26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61]=&quot;Yes&quot;;IF([.F261];([.F261]-1)*0.85;0);0)" office:value-type="float" office:value="0">
            <text:p>0</text:p>
          </table:table-cell>
          <table:table-cell/>
          <table:table-cell table:formula="of:=IF([.F261];IF([.D261];(([.F261]-1)*0.85)/([.D26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62]=&quot;Yes&quot;;IF([.F262];([.F262]-1)*0.85;0);0)" office:value-type="float" office:value="0">
            <text:p>0</text:p>
          </table:table-cell>
          <table:table-cell/>
          <table:table-cell table:formula="of:=IF([.F262];IF([.D262];(([.F262]-1)*0.85)/([.D26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63]=&quot;Yes&quot;;IF([.F263];([.F263]-1)*0.85;0);0)" office:value-type="float" office:value="0">
            <text:p>0</text:p>
          </table:table-cell>
          <table:table-cell/>
          <table:table-cell table:formula="of:=IF([.F263];IF([.D263];(([.F263]-1)*0.85)/([.D26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64]=&quot;Yes&quot;;IF([.F264];([.F264]-1)*0.85;0);0)" office:value-type="float" office:value="0">
            <text:p>0</text:p>
          </table:table-cell>
          <table:table-cell/>
          <table:table-cell table:formula="of:=IF([.F264];IF([.D264];(([.F264]-1)*0.85)/([.D26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65]=&quot;Yes&quot;;IF([.F265];([.F265]-1)*0.85;0);0)" office:value-type="float" office:value="0">
            <text:p>0</text:p>
          </table:table-cell>
          <table:table-cell/>
          <table:table-cell table:formula="of:=IF([.F265];IF([.D265];(([.F265]-1)*0.85)/([.D26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66]=&quot;Yes&quot;;IF([.F266];([.F266]-1)*0.85;0);0)" office:value-type="float" office:value="0">
            <text:p>0</text:p>
          </table:table-cell>
          <table:table-cell/>
          <table:table-cell table:formula="of:=IF([.F266];IF([.D266];(([.F266]-1)*0.85)/([.D26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67]=&quot;Yes&quot;;IF([.F267];([.F267]-1)*0.85;0);0)" office:value-type="float" office:value="0">
            <text:p>0</text:p>
          </table:table-cell>
          <table:table-cell/>
          <table:table-cell table:formula="of:=IF([.F267];IF([.D267];(([.F267]-1)*0.85)/([.D26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68]=&quot;Yes&quot;;IF([.F268];([.F268]-1)*0.85;0);0)" office:value-type="float" office:value="0">
            <text:p>0</text:p>
          </table:table-cell>
          <table:table-cell/>
          <table:table-cell table:formula="of:=IF([.F268];IF([.D268];(([.F268]-1)*0.85)/([.D26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69]=&quot;Yes&quot;;IF([.F269];([.F269]-1)*0.85;0);0)" office:value-type="float" office:value="0">
            <text:p>0</text:p>
          </table:table-cell>
          <table:table-cell/>
          <table:table-cell table:formula="of:=IF([.F269];IF([.D269];(([.F269]-1)*0.85)/([.D26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70]=&quot;Yes&quot;;IF([.F270];([.F270]-1)*0.85;0);0)" office:value-type="float" office:value="0">
            <text:p>0</text:p>
          </table:table-cell>
          <table:table-cell/>
          <table:table-cell table:formula="of:=IF([.F270];IF([.D270];(([.F270]-1)*0.85)/([.D27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71]=&quot;Yes&quot;;IF([.F271];([.F271]-1)*0.85;0);0)" office:value-type="float" office:value="0">
            <text:p>0</text:p>
          </table:table-cell>
          <table:table-cell/>
          <table:table-cell table:formula="of:=IF([.F271];IF([.D271];(([.F271]-1)*0.85)/([.D27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72]=&quot;Yes&quot;;IF([.F272];([.F272]-1)*0.85;0);0)" office:value-type="float" office:value="0">
            <text:p>0</text:p>
          </table:table-cell>
          <table:table-cell/>
          <table:table-cell table:formula="of:=IF([.F272];IF([.D272];(([.F272]-1)*0.85)/([.D27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73]=&quot;Yes&quot;;IF([.F273];([.F273]-1)*0.85;0);0)" office:value-type="float" office:value="0">
            <text:p>0</text:p>
          </table:table-cell>
          <table:table-cell/>
          <table:table-cell table:formula="of:=IF([.F273];IF([.D273];(([.F273]-1)*0.85)/([.D27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74]=&quot;Yes&quot;;IF([.F274];([.F274]-1)*0.85;0);0)" office:value-type="float" office:value="0">
            <text:p>0</text:p>
          </table:table-cell>
          <table:table-cell/>
          <table:table-cell table:formula="of:=IF([.F274];IF([.D274];(([.F274]-1)*0.85)/([.D27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75]=&quot;Yes&quot;;IF([.F275];([.F275]-1)*0.85;0);0)" office:value-type="float" office:value="0">
            <text:p>0</text:p>
          </table:table-cell>
          <table:table-cell/>
          <table:table-cell table:formula="of:=IF([.F275];IF([.D275];(([.F275]-1)*0.85)/([.D27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76]=&quot;Yes&quot;;IF([.F276];([.F276]-1)*0.85;0);0)" office:value-type="float" office:value="0">
            <text:p>0</text:p>
          </table:table-cell>
          <table:table-cell/>
          <table:table-cell table:formula="of:=IF([.F276];IF([.D276];(([.F276]-1)*0.85)/([.D27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77]=&quot;Yes&quot;;IF([.F277];([.F277]-1)*0.85;0);0)" office:value-type="float" office:value="0">
            <text:p>0</text:p>
          </table:table-cell>
          <table:table-cell/>
          <table:table-cell table:formula="of:=IF([.F277];IF([.D277];(([.F277]-1)*0.85)/([.D27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78]=&quot;Yes&quot;;IF([.F278];([.F278]-1)*0.85;0);0)" office:value-type="float" office:value="0">
            <text:p>0</text:p>
          </table:table-cell>
          <table:table-cell/>
          <table:table-cell table:formula="of:=IF([.F278];IF([.D278];(([.F278]-1)*0.85)/([.D27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79]=&quot;Yes&quot;;IF([.F279];([.F279]-1)*0.85;0);0)" office:value-type="float" office:value="0">
            <text:p>0</text:p>
          </table:table-cell>
          <table:table-cell/>
          <table:table-cell table:formula="of:=IF([.F279];IF([.D279];(([.F279]-1)*0.85)/([.D27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80]=&quot;Yes&quot;;IF([.F280];([.F280]-1)*0.85;0);0)" office:value-type="float" office:value="0">
            <text:p>0</text:p>
          </table:table-cell>
          <table:table-cell/>
          <table:table-cell table:formula="of:=IF([.F280];IF([.D280];(([.F280]-1)*0.85)/([.D28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81]=&quot;Yes&quot;;IF([.F281];([.F281]-1)*0.85;0);0)" office:value-type="float" office:value="0">
            <text:p>0</text:p>
          </table:table-cell>
          <table:table-cell/>
          <table:table-cell table:formula="of:=IF([.F281];IF([.D281];(([.F281]-1)*0.85)/([.D28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82]=&quot;Yes&quot;;IF([.F282];([.F282]-1)*0.85;0);0)" office:value-type="float" office:value="0">
            <text:p>0</text:p>
          </table:table-cell>
          <table:table-cell/>
          <table:table-cell table:formula="of:=IF([.F282];IF([.D282];(([.F282]-1)*0.85)/([.D28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83]=&quot;Yes&quot;;IF([.F283];([.F283]-1)*0.85;0);0)" office:value-type="float" office:value="0">
            <text:p>0</text:p>
          </table:table-cell>
          <table:table-cell/>
          <table:table-cell table:formula="of:=IF([.F283];IF([.D283];(([.F283]-1)*0.85)/([.D28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84]=&quot;Yes&quot;;IF([.F284];([.F284]-1)*0.85;0);0)" office:value-type="float" office:value="0">
            <text:p>0</text:p>
          </table:table-cell>
          <table:table-cell/>
          <table:table-cell table:formula="of:=IF([.F284];IF([.D284];(([.F284]-1)*0.85)/([.D28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85]=&quot;Yes&quot;;IF([.F285];([.F285]-1)*0.85;0);0)" office:value-type="float" office:value="0">
            <text:p>0</text:p>
          </table:table-cell>
          <table:table-cell/>
          <table:table-cell table:formula="of:=IF([.F285];IF([.D285];(([.F285]-1)*0.85)/([.D28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86]=&quot;Yes&quot;;IF([.F286];([.F286]-1)*0.85;0);0)" office:value-type="float" office:value="0">
            <text:p>0</text:p>
          </table:table-cell>
          <table:table-cell/>
          <table:table-cell table:formula="of:=IF([.F286];IF([.D286];(([.F286]-1)*0.85)/([.D28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87]=&quot;Yes&quot;;IF([.F287];([.F287]-1)*0.85;0);0)" office:value-type="float" office:value="0">
            <text:p>0</text:p>
          </table:table-cell>
          <table:table-cell/>
          <table:table-cell table:formula="of:=IF([.F287];IF([.D287];(([.F287]-1)*0.85)/([.D28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88]=&quot;Yes&quot;;IF([.F288];([.F288]-1)*0.85;0);0)" office:value-type="float" office:value="0">
            <text:p>0</text:p>
          </table:table-cell>
          <table:table-cell/>
          <table:table-cell table:formula="of:=IF([.F288];IF([.D288];(([.F288]-1)*0.85)/([.D28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89]=&quot;Yes&quot;;IF([.F289];([.F289]-1)*0.85;0);0)" office:value-type="float" office:value="0">
            <text:p>0</text:p>
          </table:table-cell>
          <table:table-cell/>
          <table:table-cell table:formula="of:=IF([.F289];IF([.D289];(([.F289]-1)*0.85)/([.D28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90]=&quot;Yes&quot;;IF([.F290];([.F290]-1)*0.85;0);0)" office:value-type="float" office:value="0">
            <text:p>0</text:p>
          </table:table-cell>
          <table:table-cell/>
          <table:table-cell table:formula="of:=IF([.F290];IF([.D290];(([.F290]-1)*0.85)/([.D29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91]=&quot;Yes&quot;;IF([.F291];([.F291]-1)*0.85;0);0)" office:value-type="float" office:value="0">
            <text:p>0</text:p>
          </table:table-cell>
          <table:table-cell/>
          <table:table-cell table:formula="of:=IF([.F291];IF([.D291];(([.F291]-1)*0.85)/([.D29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92]=&quot;Yes&quot;;IF([.F292];([.F292]-1)*0.85;0);0)" office:value-type="float" office:value="0">
            <text:p>0</text:p>
          </table:table-cell>
          <table:table-cell/>
          <table:table-cell table:formula="of:=IF([.F292];IF([.D292];(([.F292]-1)*0.85)/([.D29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93]=&quot;Yes&quot;;IF([.F293];([.F293]-1)*0.85;0);0)" office:value-type="float" office:value="0">
            <text:p>0</text:p>
          </table:table-cell>
          <table:table-cell/>
          <table:table-cell table:formula="of:=IF([.F293];IF([.D293];(([.F293]-1)*0.85)/([.D29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94]=&quot;Yes&quot;;IF([.F294];([.F294]-1)*0.85;0);0)" office:value-type="float" office:value="0">
            <text:p>0</text:p>
          </table:table-cell>
          <table:table-cell/>
          <table:table-cell table:formula="of:=IF([.F294];IF([.D294];(([.F294]-1)*0.85)/([.D29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95]=&quot;Yes&quot;;IF([.F295];([.F295]-1)*0.85;0);0)" office:value-type="float" office:value="0">
            <text:p>0</text:p>
          </table:table-cell>
          <table:table-cell/>
          <table:table-cell table:formula="of:=IF([.F295];IF([.D295];(([.F295]-1)*0.85)/([.D29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96]=&quot;Yes&quot;;IF([.F296];([.F296]-1)*0.85;0);0)" office:value-type="float" office:value="0">
            <text:p>0</text:p>
          </table:table-cell>
          <table:table-cell/>
          <table:table-cell table:formula="of:=IF([.F296];IF([.D296];(([.F296]-1)*0.85)/([.D29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97]=&quot;Yes&quot;;IF([.F297];([.F297]-1)*0.85;0);0)" office:value-type="float" office:value="0">
            <text:p>0</text:p>
          </table:table-cell>
          <table:table-cell/>
          <table:table-cell table:formula="of:=IF([.F297];IF([.D297];(([.F297]-1)*0.85)/([.D29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98]=&quot;Yes&quot;;IF([.F298];([.F298]-1)*0.85;0);0)" office:value-type="float" office:value="0">
            <text:p>0</text:p>
          </table:table-cell>
          <table:table-cell/>
          <table:table-cell table:formula="of:=IF([.F298];IF([.D298];(([.F298]-1)*0.85)/([.D29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299]=&quot;Yes&quot;;IF([.F299];([.F299]-1)*0.85;0);0)" office:value-type="float" office:value="0">
            <text:p>0</text:p>
          </table:table-cell>
          <table:table-cell/>
          <table:table-cell table:formula="of:=IF([.F299];IF([.D299];(([.F299]-1)*0.85)/([.D29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00]=&quot;Yes&quot;;IF([.F300];([.F300]-1)*0.85;0);0)" office:value-type="float" office:value="0">
            <text:p>0</text:p>
          </table:table-cell>
          <table:table-cell/>
          <table:table-cell table:formula="of:=IF([.F300];IF([.D300];(([.F300]-1)*0.85)/([.D30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01]=&quot;Yes&quot;;IF([.F301];([.F301]-1)*0.85;0);0)" office:value-type="float" office:value="0">
            <text:p>0</text:p>
          </table:table-cell>
          <table:table-cell/>
          <table:table-cell table:formula="of:=IF([.F301];IF([.D301];(([.F301]-1)*0.85)/([.D30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02]=&quot;Yes&quot;;IF([.F302];([.F302]-1)*0.85;0);0)" office:value-type="float" office:value="0">
            <text:p>0</text:p>
          </table:table-cell>
          <table:table-cell/>
          <table:table-cell table:formula="of:=IF([.F302];IF([.D302];(([.F302]-1)*0.85)/([.D30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03]=&quot;Yes&quot;;IF([.F303];([.F303]-1)*0.85;0);0)" office:value-type="float" office:value="0">
            <text:p>0</text:p>
          </table:table-cell>
          <table:table-cell/>
          <table:table-cell table:formula="of:=IF([.F303];IF([.D303];(([.F303]-1)*0.85)/([.D30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04]=&quot;Yes&quot;;IF([.F304];([.F304]-1)*0.85;0);0)" office:value-type="float" office:value="0">
            <text:p>0</text:p>
          </table:table-cell>
          <table:table-cell/>
          <table:table-cell table:formula="of:=IF([.F304];IF([.D304];(([.F304]-1)*0.85)/([.D30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05]=&quot;Yes&quot;;IF([.F305];([.F305]-1)*0.85;0);0)" office:value-type="float" office:value="0">
            <text:p>0</text:p>
          </table:table-cell>
          <table:table-cell/>
          <table:table-cell table:formula="of:=IF([.F305];IF([.D305];(([.F305]-1)*0.85)/([.D30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06]=&quot;Yes&quot;;IF([.F306];([.F306]-1)*0.85;0);0)" office:value-type="float" office:value="0">
            <text:p>0</text:p>
          </table:table-cell>
          <table:table-cell/>
          <table:table-cell table:formula="of:=IF([.F306];IF([.D306];(([.F306]-1)*0.85)/([.D30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07]=&quot;Yes&quot;;IF([.F307];([.F307]-1)*0.85;0);0)" office:value-type="float" office:value="0">
            <text:p>0</text:p>
          </table:table-cell>
          <table:table-cell/>
          <table:table-cell table:formula="of:=IF([.F307];IF([.D307];(([.F307]-1)*0.85)/([.D30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08]=&quot;Yes&quot;;IF([.F308];([.F308]-1)*0.85;0);0)" office:value-type="float" office:value="0">
            <text:p>0</text:p>
          </table:table-cell>
          <table:table-cell/>
          <table:table-cell table:formula="of:=IF([.F308];IF([.D308];(([.F308]-1)*0.85)/([.D30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09]=&quot;Yes&quot;;IF([.F309];([.F309]-1)*0.85;0);0)" office:value-type="float" office:value="0">
            <text:p>0</text:p>
          </table:table-cell>
          <table:table-cell/>
          <table:table-cell table:formula="of:=IF([.F309];IF([.D309];(([.F309]-1)*0.85)/([.D30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10]=&quot;Yes&quot;;IF([.F310];([.F310]-1)*0.85;0);0)" office:value-type="float" office:value="0">
            <text:p>0</text:p>
          </table:table-cell>
          <table:table-cell/>
          <table:table-cell table:formula="of:=IF([.F310];IF([.D310];(([.F310]-1)*0.85)/([.D31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11]=&quot;Yes&quot;;IF([.F311];([.F311]-1)*0.85;0);0)" office:value-type="float" office:value="0">
            <text:p>0</text:p>
          </table:table-cell>
          <table:table-cell/>
          <table:table-cell table:formula="of:=IF([.F311];IF([.D311];(([.F311]-1)*0.85)/([.D31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12]=&quot;Yes&quot;;IF([.F312];([.F312]-1)*0.85;0);0)" office:value-type="float" office:value="0">
            <text:p>0</text:p>
          </table:table-cell>
          <table:table-cell/>
          <table:table-cell table:formula="of:=IF([.F312];IF([.D312];(([.F312]-1)*0.85)/([.D31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13]=&quot;Yes&quot;;IF([.F313];([.F313]-1)*0.85;0);0)" office:value-type="float" office:value="0">
            <text:p>0</text:p>
          </table:table-cell>
          <table:table-cell/>
          <table:table-cell table:formula="of:=IF([.F313];IF([.D313];(([.F313]-1)*0.85)/([.D31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14]=&quot;Yes&quot;;IF([.F314];([.F314]-1)*0.85;0);0)" office:value-type="float" office:value="0">
            <text:p>0</text:p>
          </table:table-cell>
          <table:table-cell/>
          <table:table-cell table:formula="of:=IF([.F314];IF([.D314];(([.F314]-1)*0.85)/([.D31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15]=&quot;Yes&quot;;IF([.F315];([.F315]-1)*0.85;0);0)" office:value-type="float" office:value="0">
            <text:p>0</text:p>
          </table:table-cell>
          <table:table-cell/>
          <table:table-cell table:formula="of:=IF([.F315];IF([.D315];(([.F315]-1)*0.85)/([.D31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16]=&quot;Yes&quot;;IF([.F316];([.F316]-1)*0.85;0);0)" office:value-type="float" office:value="0">
            <text:p>0</text:p>
          </table:table-cell>
          <table:table-cell/>
          <table:table-cell table:formula="of:=IF([.F316];IF([.D316];(([.F316]-1)*0.85)/([.D31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17]=&quot;Yes&quot;;IF([.F317];([.F317]-1)*0.85;0);0)" office:value-type="float" office:value="0">
            <text:p>0</text:p>
          </table:table-cell>
          <table:table-cell/>
          <table:table-cell table:formula="of:=IF([.F317];IF([.D317];(([.F317]-1)*0.85)/([.D31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18]=&quot;Yes&quot;;IF([.F318];([.F318]-1)*0.85;0);0)" office:value-type="float" office:value="0">
            <text:p>0</text:p>
          </table:table-cell>
          <table:table-cell/>
          <table:table-cell table:formula="of:=IF([.F318];IF([.D318];(([.F318]-1)*0.85)/([.D31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19]=&quot;Yes&quot;;IF([.F319];([.F319]-1)*0.85;0);0)" office:value-type="float" office:value="0">
            <text:p>0</text:p>
          </table:table-cell>
          <table:table-cell/>
          <table:table-cell table:formula="of:=IF([.F319];IF([.D319];(([.F319]-1)*0.85)/([.D31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20]=&quot;Yes&quot;;IF([.F320];([.F320]-1)*0.85;0);0)" office:value-type="float" office:value="0">
            <text:p>0</text:p>
          </table:table-cell>
          <table:table-cell/>
          <table:table-cell table:formula="of:=IF([.F320];IF([.D320];(([.F320]-1)*0.85)/([.D32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21]=&quot;Yes&quot;;IF([.F321];([.F321]-1)*0.85;0);0)" office:value-type="float" office:value="0">
            <text:p>0</text:p>
          </table:table-cell>
          <table:table-cell/>
          <table:table-cell table:formula="of:=IF([.F321];IF([.D321];(([.F321]-1)*0.85)/([.D32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22]=&quot;Yes&quot;;IF([.F322];([.F322]-1)*0.85;0);0)" office:value-type="float" office:value="0">
            <text:p>0</text:p>
          </table:table-cell>
          <table:table-cell/>
          <table:table-cell table:formula="of:=IF([.F322];IF([.D322];(([.F322]-1)*0.85)/([.D32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23]=&quot;Yes&quot;;IF([.F323];([.F323]-1)*0.85;0);0)" office:value-type="float" office:value="0">
            <text:p>0</text:p>
          </table:table-cell>
          <table:table-cell/>
          <table:table-cell table:formula="of:=IF([.F323];IF([.D323];(([.F323]-1)*0.85)/([.D32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24]=&quot;Yes&quot;;IF([.F324];([.F324]-1)*0.85;0);0)" office:value-type="float" office:value="0">
            <text:p>0</text:p>
          </table:table-cell>
          <table:table-cell/>
          <table:table-cell table:formula="of:=IF([.F324];IF([.D324];(([.F324]-1)*0.85)/([.D32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25]=&quot;Yes&quot;;IF([.F325];([.F325]-1)*0.85;0);0)" office:value-type="float" office:value="0">
            <text:p>0</text:p>
          </table:table-cell>
          <table:table-cell/>
          <table:table-cell table:formula="of:=IF([.F325];IF([.D325];(([.F325]-1)*0.85)/([.D32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26]=&quot;Yes&quot;;IF([.F326];([.F326]-1)*0.85;0);0)" office:value-type="float" office:value="0">
            <text:p>0</text:p>
          </table:table-cell>
          <table:table-cell/>
          <table:table-cell table:formula="of:=IF([.F326];IF([.D326];(([.F326]-1)*0.85)/([.D32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27]=&quot;Yes&quot;;IF([.F327];([.F327]-1)*0.85;0);0)" office:value-type="float" office:value="0">
            <text:p>0</text:p>
          </table:table-cell>
          <table:table-cell/>
          <table:table-cell table:formula="of:=IF([.F327];IF([.D327];(([.F327]-1)*0.85)/([.D32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28]=&quot;Yes&quot;;IF([.F328];([.F328]-1)*0.85;0);0)" office:value-type="float" office:value="0">
            <text:p>0</text:p>
          </table:table-cell>
          <table:table-cell/>
          <table:table-cell table:formula="of:=IF([.F328];IF([.D328];(([.F328]-1)*0.85)/([.D32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29]=&quot;Yes&quot;;IF([.F329];([.F329]-1)*0.85;0);0)" office:value-type="float" office:value="0">
            <text:p>0</text:p>
          </table:table-cell>
          <table:table-cell/>
          <table:table-cell table:formula="of:=IF([.F329];IF([.D329];(([.F329]-1)*0.85)/([.D32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30]=&quot;Yes&quot;;IF([.F330];([.F330]-1)*0.85;0);0)" office:value-type="float" office:value="0">
            <text:p>0</text:p>
          </table:table-cell>
          <table:table-cell/>
          <table:table-cell table:formula="of:=IF([.F330];IF([.D330];(([.F330]-1)*0.85)/([.D33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31]=&quot;Yes&quot;;IF([.F331];([.F331]-1)*0.85;0);0)" office:value-type="float" office:value="0">
            <text:p>0</text:p>
          </table:table-cell>
          <table:table-cell/>
          <table:table-cell table:formula="of:=IF([.F331];IF([.D331];(([.F331]-1)*0.85)/([.D33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32]=&quot;Yes&quot;;IF([.F332];([.F332]-1)*0.85;0);0)" office:value-type="float" office:value="0">
            <text:p>0</text:p>
          </table:table-cell>
          <table:table-cell/>
          <table:table-cell table:formula="of:=IF([.F332];IF([.D332];(([.F332]-1)*0.85)/([.D33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33]=&quot;Yes&quot;;IF([.F333];([.F333]-1)*0.85;0);0)" office:value-type="float" office:value="0">
            <text:p>0</text:p>
          </table:table-cell>
          <table:table-cell/>
          <table:table-cell table:formula="of:=IF([.F333];IF([.D333];(([.F333]-1)*0.85)/([.D33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34]=&quot;Yes&quot;;IF([.F334];([.F334]-1)*0.85;0);0)" office:value-type="float" office:value="0">
            <text:p>0</text:p>
          </table:table-cell>
          <table:table-cell/>
          <table:table-cell table:formula="of:=IF([.F334];IF([.D334];(([.F334]-1)*0.85)/([.D33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35]=&quot;Yes&quot;;IF([.F335];([.F335]-1)*0.85;0);0)" office:value-type="float" office:value="0">
            <text:p>0</text:p>
          </table:table-cell>
          <table:table-cell/>
          <table:table-cell table:formula="of:=IF([.F335];IF([.D335];(([.F335]-1)*0.85)/([.D33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36]=&quot;Yes&quot;;IF([.F336];([.F336]-1)*0.85;0);0)" office:value-type="float" office:value="0">
            <text:p>0</text:p>
          </table:table-cell>
          <table:table-cell/>
          <table:table-cell table:formula="of:=IF([.F336];IF([.D336];(([.F336]-1)*0.85)/([.D33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37]=&quot;Yes&quot;;IF([.F337];([.F337]-1)*0.85;0);0)" office:value-type="float" office:value="0">
            <text:p>0</text:p>
          </table:table-cell>
          <table:table-cell/>
          <table:table-cell table:formula="of:=IF([.F337];IF([.D337];(([.F337]-1)*0.85)/([.D33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38]=&quot;Yes&quot;;IF([.F338];([.F338]-1)*0.85;0);0)" office:value-type="float" office:value="0">
            <text:p>0</text:p>
          </table:table-cell>
          <table:table-cell/>
          <table:table-cell table:formula="of:=IF([.F338];IF([.D338];(([.F338]-1)*0.85)/([.D33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39]=&quot;Yes&quot;;IF([.F339];([.F339]-1)*0.85;0);0)" office:value-type="float" office:value="0">
            <text:p>0</text:p>
          </table:table-cell>
          <table:table-cell/>
          <table:table-cell table:formula="of:=IF([.F339];IF([.D339];(([.F339]-1)*0.85)/([.D33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40]=&quot;Yes&quot;;IF([.F340];([.F340]-1)*0.85;0);0)" office:value-type="float" office:value="0">
            <text:p>0</text:p>
          </table:table-cell>
          <table:table-cell/>
          <table:table-cell table:formula="of:=IF([.F340];IF([.D340];(([.F340]-1)*0.85)/([.D34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41]=&quot;Yes&quot;;IF([.F341];([.F341]-1)*0.85;0);0)" office:value-type="float" office:value="0">
            <text:p>0</text:p>
          </table:table-cell>
          <table:table-cell/>
          <table:table-cell table:formula="of:=IF([.F341];IF([.D341];(([.F341]-1)*0.85)/([.D34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42]=&quot;Yes&quot;;IF([.F342];([.F342]-1)*0.85;0);0)" office:value-type="float" office:value="0">
            <text:p>0</text:p>
          </table:table-cell>
          <table:table-cell/>
          <table:table-cell table:formula="of:=IF([.F342];IF([.D342];(([.F342]-1)*0.85)/([.D34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43]=&quot;Yes&quot;;IF([.F343];([.F343]-1)*0.85;0);0)" office:value-type="float" office:value="0">
            <text:p>0</text:p>
          </table:table-cell>
          <table:table-cell/>
          <table:table-cell table:formula="of:=IF([.F343];IF([.D343];(([.F343]-1)*0.85)/([.D34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44]=&quot;Yes&quot;;IF([.F344];([.F344]-1)*0.85;0);0)" office:value-type="float" office:value="0">
            <text:p>0</text:p>
          </table:table-cell>
          <table:table-cell/>
          <table:table-cell table:formula="of:=IF([.F344];IF([.D344];(([.F344]-1)*0.85)/([.D34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45]=&quot;Yes&quot;;IF([.F345];([.F345]-1)*0.85;0);0)" office:value-type="float" office:value="0">
            <text:p>0</text:p>
          </table:table-cell>
          <table:table-cell/>
          <table:table-cell table:formula="of:=IF([.F345];IF([.D345];(([.F345]-1)*0.85)/([.D34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46]=&quot;Yes&quot;;IF([.F346];([.F346]-1)*0.85;0);0)" office:value-type="float" office:value="0">
            <text:p>0</text:p>
          </table:table-cell>
          <table:table-cell/>
          <table:table-cell table:formula="of:=IF([.F346];IF([.D346];(([.F346]-1)*0.85)/([.D34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47]=&quot;Yes&quot;;IF([.F347];([.F347]-1)*0.85;0);0)" office:value-type="float" office:value="0">
            <text:p>0</text:p>
          </table:table-cell>
          <table:table-cell/>
          <table:table-cell table:formula="of:=IF([.F347];IF([.D347];(([.F347]-1)*0.85)/([.D34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48]=&quot;Yes&quot;;IF([.F348];([.F348]-1)*0.85;0);0)" office:value-type="float" office:value="0">
            <text:p>0</text:p>
          </table:table-cell>
          <table:table-cell/>
          <table:table-cell table:formula="of:=IF([.F348];IF([.D348];(([.F348]-1)*0.85)/([.D34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49]=&quot;Yes&quot;;IF([.F349];([.F349]-1)*0.85;0);0)" office:value-type="float" office:value="0">
            <text:p>0</text:p>
          </table:table-cell>
          <table:table-cell/>
          <table:table-cell table:formula="of:=IF([.F349];IF([.D349];(([.F349]-1)*0.85)/([.D34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50]=&quot;Yes&quot;;IF([.F350];([.F350]-1)*0.85;0);0)" office:value-type="float" office:value="0">
            <text:p>0</text:p>
          </table:table-cell>
          <table:table-cell/>
          <table:table-cell table:formula="of:=IF([.F350];IF([.D350];(([.F350]-1)*0.85)/([.D35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51]=&quot;Yes&quot;;IF([.F351];([.F351]-1)*0.85;0);0)" office:value-type="float" office:value="0">
            <text:p>0</text:p>
          </table:table-cell>
          <table:table-cell/>
          <table:table-cell table:formula="of:=IF([.F351];IF([.D351];(([.F351]-1)*0.85)/([.D35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52]=&quot;Yes&quot;;IF([.F352];([.F352]-1)*0.85;0);0)" office:value-type="float" office:value="0">
            <text:p>0</text:p>
          </table:table-cell>
          <table:table-cell/>
          <table:table-cell table:formula="of:=IF([.F352];IF([.D352];(([.F352]-1)*0.85)/([.D35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53]=&quot;Yes&quot;;IF([.F353];([.F353]-1)*0.85;0);0)" office:value-type="float" office:value="0">
            <text:p>0</text:p>
          </table:table-cell>
          <table:table-cell/>
          <table:table-cell table:formula="of:=IF([.F353];IF([.D353];(([.F353]-1)*0.85)/([.D35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54]=&quot;Yes&quot;;IF([.F354];([.F354]-1)*0.85;0);0)" office:value-type="float" office:value="0">
            <text:p>0</text:p>
          </table:table-cell>
          <table:table-cell/>
          <table:table-cell table:formula="of:=IF([.F354];IF([.D354];(([.F354]-1)*0.85)/([.D35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55]=&quot;Yes&quot;;IF([.F355];([.F355]-1)*0.85;0);0)" office:value-type="float" office:value="0">
            <text:p>0</text:p>
          </table:table-cell>
          <table:table-cell/>
          <table:table-cell table:formula="of:=IF([.F355];IF([.D355];(([.F355]-1)*0.85)/([.D35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56]=&quot;Yes&quot;;IF([.F356];([.F356]-1)*0.85;0);0)" office:value-type="float" office:value="0">
            <text:p>0</text:p>
          </table:table-cell>
          <table:table-cell/>
          <table:table-cell table:formula="of:=IF([.F356];IF([.D356];(([.F356]-1)*0.85)/([.D35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57]=&quot;Yes&quot;;IF([.F357];([.F357]-1)*0.85;0);0)" office:value-type="float" office:value="0">
            <text:p>0</text:p>
          </table:table-cell>
          <table:table-cell/>
          <table:table-cell table:formula="of:=IF([.F357];IF([.D357];(([.F357]-1)*0.85)/([.D35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58]=&quot;Yes&quot;;IF([.F358];([.F358]-1)*0.85;0);0)" office:value-type="float" office:value="0">
            <text:p>0</text:p>
          </table:table-cell>
          <table:table-cell/>
          <table:table-cell table:formula="of:=IF([.F358];IF([.D358];(([.F358]-1)*0.85)/([.D35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59]=&quot;Yes&quot;;IF([.F359];([.F359]-1)*0.85;0);0)" office:value-type="float" office:value="0">
            <text:p>0</text:p>
          </table:table-cell>
          <table:table-cell/>
          <table:table-cell table:formula="of:=IF([.F359];IF([.D359];(([.F359]-1)*0.85)/([.D35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60]=&quot;Yes&quot;;IF([.F360];([.F360]-1)*0.85;0);0)" office:value-type="float" office:value="0">
            <text:p>0</text:p>
          </table:table-cell>
          <table:table-cell/>
          <table:table-cell table:formula="of:=IF([.F360];IF([.D360];(([.F360]-1)*0.85)/([.D36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61]=&quot;Yes&quot;;IF([.F361];([.F361]-1)*0.85;0);0)" office:value-type="float" office:value="0">
            <text:p>0</text:p>
          </table:table-cell>
          <table:table-cell/>
          <table:table-cell table:formula="of:=IF([.F361];IF([.D361];(([.F361]-1)*0.85)/([.D36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62]=&quot;Yes&quot;;IF([.F362];([.F362]-1)*0.85;0);0)" office:value-type="float" office:value="0">
            <text:p>0</text:p>
          </table:table-cell>
          <table:table-cell/>
          <table:table-cell table:formula="of:=IF([.F362];IF([.D362];(([.F362]-1)*0.85)/([.D36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63]=&quot;Yes&quot;;IF([.F363];([.F363]-1)*0.85;0);0)" office:value-type="float" office:value="0">
            <text:p>0</text:p>
          </table:table-cell>
          <table:table-cell/>
          <table:table-cell table:formula="of:=IF([.F363];IF([.D363];(([.F363]-1)*0.85)/([.D36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64]=&quot;Yes&quot;;IF([.F364];([.F364]-1)*0.85;0);0)" office:value-type="float" office:value="0">
            <text:p>0</text:p>
          </table:table-cell>
          <table:table-cell/>
          <table:table-cell table:formula="of:=IF([.F364];IF([.D364];(([.F364]-1)*0.85)/([.D36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65]=&quot;Yes&quot;;IF([.F365];([.F365]-1)*0.85;0);0)" office:value-type="float" office:value="0">
            <text:p>0</text:p>
          </table:table-cell>
          <table:table-cell/>
          <table:table-cell table:formula="of:=IF([.F365];IF([.D365];(([.F365]-1)*0.85)/([.D36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66]=&quot;Yes&quot;;IF([.F366];([.F366]-1)*0.85;0);0)" office:value-type="float" office:value="0">
            <text:p>0</text:p>
          </table:table-cell>
          <table:table-cell/>
          <table:table-cell table:formula="of:=IF([.F366];IF([.D366];(([.F366]-1)*0.85)/([.D36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67]=&quot;Yes&quot;;IF([.F367];([.F367]-1)*0.85;0);0)" office:value-type="float" office:value="0">
            <text:p>0</text:p>
          </table:table-cell>
          <table:table-cell/>
          <table:table-cell table:formula="of:=IF([.F367];IF([.D367];(([.F367]-1)*0.85)/([.D36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68]=&quot;Yes&quot;;IF([.F368];([.F368]-1)*0.85;0);0)" office:value-type="float" office:value="0">
            <text:p>0</text:p>
          </table:table-cell>
          <table:table-cell/>
          <table:table-cell table:formula="of:=IF([.F368];IF([.D368];(([.F368]-1)*0.85)/([.D36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69]=&quot;Yes&quot;;IF([.F369];([.F369]-1)*0.85;0);0)" office:value-type="float" office:value="0">
            <text:p>0</text:p>
          </table:table-cell>
          <table:table-cell/>
          <table:table-cell table:formula="of:=IF([.F369];IF([.D369];(([.F369]-1)*0.85)/([.D36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70]=&quot;Yes&quot;;IF([.F370];([.F370]-1)*0.85;0);0)" office:value-type="float" office:value="0">
            <text:p>0</text:p>
          </table:table-cell>
          <table:table-cell/>
          <table:table-cell table:formula="of:=IF([.F370];IF([.D370];(([.F370]-1)*0.85)/([.D37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71]=&quot;Yes&quot;;IF([.F371];([.F371]-1)*0.85;0);0)" office:value-type="float" office:value="0">
            <text:p>0</text:p>
          </table:table-cell>
          <table:table-cell/>
          <table:table-cell table:formula="of:=IF([.F371];IF([.D371];(([.F371]-1)*0.85)/([.D37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72]=&quot;Yes&quot;;IF([.F372];([.F372]-1)*0.85;0);0)" office:value-type="float" office:value="0">
            <text:p>0</text:p>
          </table:table-cell>
          <table:table-cell/>
          <table:table-cell table:formula="of:=IF([.F372];IF([.D372];(([.F372]-1)*0.85)/([.D37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73]=&quot;Yes&quot;;IF([.F373];([.F373]-1)*0.85;0);0)" office:value-type="float" office:value="0">
            <text:p>0</text:p>
          </table:table-cell>
          <table:table-cell/>
          <table:table-cell table:formula="of:=IF([.F373];IF([.D373];(([.F373]-1)*0.85)/([.D37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74]=&quot;Yes&quot;;IF([.F374];([.F374]-1)*0.85;0);0)" office:value-type="float" office:value="0">
            <text:p>0</text:p>
          </table:table-cell>
          <table:table-cell/>
          <table:table-cell table:formula="of:=IF([.F374];IF([.D374];(([.F374]-1)*0.85)/([.D37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75]=&quot;Yes&quot;;IF([.F375];([.F375]-1)*0.85;0);0)" office:value-type="float" office:value="0">
            <text:p>0</text:p>
          </table:table-cell>
          <table:table-cell/>
          <table:table-cell table:formula="of:=IF([.F375];IF([.D375];(([.F375]-1)*0.85)/([.D37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76]=&quot;Yes&quot;;IF([.F376];([.F376]-1)*0.85;0);0)" office:value-type="float" office:value="0">
            <text:p>0</text:p>
          </table:table-cell>
          <table:table-cell/>
          <table:table-cell table:formula="of:=IF([.F376];IF([.D376];(([.F376]-1)*0.85)/([.D37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77]=&quot;Yes&quot;;IF([.F377];([.F377]-1)*0.85;0);0)" office:value-type="float" office:value="0">
            <text:p>0</text:p>
          </table:table-cell>
          <table:table-cell/>
          <table:table-cell table:formula="of:=IF([.F377];IF([.D377];(([.F377]-1)*0.85)/([.D37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78]=&quot;Yes&quot;;IF([.F378];([.F378]-1)*0.85;0);0)" office:value-type="float" office:value="0">
            <text:p>0</text:p>
          </table:table-cell>
          <table:table-cell/>
          <table:table-cell table:formula="of:=IF([.F378];IF([.D378];(([.F378]-1)*0.85)/([.D37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79]=&quot;Yes&quot;;IF([.F379];([.F379]-1)*0.85;0);0)" office:value-type="float" office:value="0">
            <text:p>0</text:p>
          </table:table-cell>
          <table:table-cell/>
          <table:table-cell table:formula="of:=IF([.F379];IF([.D379];(([.F379]-1)*0.85)/([.D37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80]=&quot;Yes&quot;;IF([.F380];([.F380]-1)*0.85;0);0)" office:value-type="float" office:value="0">
            <text:p>0</text:p>
          </table:table-cell>
          <table:table-cell/>
          <table:table-cell table:formula="of:=IF([.F380];IF([.D380];(([.F380]-1)*0.85)/([.D38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81]=&quot;Yes&quot;;IF([.F381];([.F381]-1)*0.85;0);0)" office:value-type="float" office:value="0">
            <text:p>0</text:p>
          </table:table-cell>
          <table:table-cell/>
          <table:table-cell table:formula="of:=IF([.F381];IF([.D381];(([.F381]-1)*0.85)/([.D38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82]=&quot;Yes&quot;;IF([.F382];([.F382]-1)*0.85;0);0)" office:value-type="float" office:value="0">
            <text:p>0</text:p>
          </table:table-cell>
          <table:table-cell/>
          <table:table-cell table:formula="of:=IF([.F382];IF([.D382];(([.F382]-1)*0.85)/([.D38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83]=&quot;Yes&quot;;IF([.F383];([.F383]-1)*0.85;0);0)" office:value-type="float" office:value="0">
            <text:p>0</text:p>
          </table:table-cell>
          <table:table-cell/>
          <table:table-cell table:formula="of:=IF([.F383];IF([.D383];(([.F383]-1)*0.85)/([.D38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84]=&quot;Yes&quot;;IF([.F384];([.F384]-1)*0.85;0);0)" office:value-type="float" office:value="0">
            <text:p>0</text:p>
          </table:table-cell>
          <table:table-cell/>
          <table:table-cell table:formula="of:=IF([.F384];IF([.D384];(([.F384]-1)*0.85)/([.D38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85]=&quot;Yes&quot;;IF([.F385];([.F385]-1)*0.85;0);0)" office:value-type="float" office:value="0">
            <text:p>0</text:p>
          </table:table-cell>
          <table:table-cell/>
          <table:table-cell table:formula="of:=IF([.F385];IF([.D385];(([.F385]-1)*0.85)/([.D38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86]=&quot;Yes&quot;;IF([.F386];([.F386]-1)*0.85;0);0)" office:value-type="float" office:value="0">
            <text:p>0</text:p>
          </table:table-cell>
          <table:table-cell/>
          <table:table-cell table:formula="of:=IF([.F386];IF([.D386];(([.F386]-1)*0.85)/([.D38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87]=&quot;Yes&quot;;IF([.F387];([.F387]-1)*0.85;0);0)" office:value-type="float" office:value="0">
            <text:p>0</text:p>
          </table:table-cell>
          <table:table-cell/>
          <table:table-cell table:formula="of:=IF([.F387];IF([.D387];(([.F387]-1)*0.85)/([.D38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88]=&quot;Yes&quot;;IF([.F388];([.F388]-1)*0.85;0);0)" office:value-type="float" office:value="0">
            <text:p>0</text:p>
          </table:table-cell>
          <table:table-cell/>
          <table:table-cell table:formula="of:=IF([.F388];IF([.D388];(([.F388]-1)*0.85)/([.D38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89]=&quot;Yes&quot;;IF([.F389];([.F389]-1)*0.85;0);0)" office:value-type="float" office:value="0">
            <text:p>0</text:p>
          </table:table-cell>
          <table:table-cell/>
          <table:table-cell table:formula="of:=IF([.F389];IF([.D389];(([.F389]-1)*0.85)/([.D38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90]=&quot;Yes&quot;;IF([.F390];([.F390]-1)*0.85;0);0)" office:value-type="float" office:value="0">
            <text:p>0</text:p>
          </table:table-cell>
          <table:table-cell/>
          <table:table-cell table:formula="of:=IF([.F390];IF([.D390];(([.F390]-1)*0.85)/([.D39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91]=&quot;Yes&quot;;IF([.F391];([.F391]-1)*0.85;0);0)" office:value-type="float" office:value="0">
            <text:p>0</text:p>
          </table:table-cell>
          <table:table-cell/>
          <table:table-cell table:formula="of:=IF([.F391];IF([.D391];(([.F391]-1)*0.85)/([.D39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92]=&quot;Yes&quot;;IF([.F392];([.F392]-1)*0.85;0);0)" office:value-type="float" office:value="0">
            <text:p>0</text:p>
          </table:table-cell>
          <table:table-cell/>
          <table:table-cell table:formula="of:=IF([.F392];IF([.D392];(([.F392]-1)*0.85)/([.D39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93]=&quot;Yes&quot;;IF([.F393];([.F393]-1)*0.85;0);0)" office:value-type="float" office:value="0">
            <text:p>0</text:p>
          </table:table-cell>
          <table:table-cell/>
          <table:table-cell table:formula="of:=IF([.F393];IF([.D393];(([.F393]-1)*0.85)/([.D39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94]=&quot;Yes&quot;;IF([.F394];([.F394]-1)*0.85;0);0)" office:value-type="float" office:value="0">
            <text:p>0</text:p>
          </table:table-cell>
          <table:table-cell/>
          <table:table-cell table:formula="of:=IF([.F394];IF([.D394];(([.F394]-1)*0.85)/([.D39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95]=&quot;Yes&quot;;IF([.F395];([.F395]-1)*0.85;0);0)" office:value-type="float" office:value="0">
            <text:p>0</text:p>
          </table:table-cell>
          <table:table-cell/>
          <table:table-cell table:formula="of:=IF([.F395];IF([.D395];(([.F395]-1)*0.85)/([.D39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96]=&quot;Yes&quot;;IF([.F396];([.F396]-1)*0.85;0);0)" office:value-type="float" office:value="0">
            <text:p>0</text:p>
          </table:table-cell>
          <table:table-cell/>
          <table:table-cell table:formula="of:=IF([.F396];IF([.D396];(([.F396]-1)*0.85)/([.D39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97]=&quot;Yes&quot;;IF([.F397];([.F397]-1)*0.85;0);0)" office:value-type="float" office:value="0">
            <text:p>0</text:p>
          </table:table-cell>
          <table:table-cell/>
          <table:table-cell table:formula="of:=IF([.F397];IF([.D397];(([.F397]-1)*0.85)/([.D39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98]=&quot;Yes&quot;;IF([.F398];([.F398]-1)*0.85;0);0)" office:value-type="float" office:value="0">
            <text:p>0</text:p>
          </table:table-cell>
          <table:table-cell/>
          <table:table-cell table:formula="of:=IF([.F398];IF([.D398];(([.F398]-1)*0.85)/([.D39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399]=&quot;Yes&quot;;IF([.F399];([.F399]-1)*0.85;0);0)" office:value-type="float" office:value="0">
            <text:p>0</text:p>
          </table:table-cell>
          <table:table-cell/>
          <table:table-cell table:formula="of:=IF([.F399];IF([.D399];(([.F399]-1)*0.85)/([.D39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00]=&quot;Yes&quot;;IF([.F400];([.F400]-1)*0.85;0);0)" office:value-type="float" office:value="0">
            <text:p>0</text:p>
          </table:table-cell>
          <table:table-cell/>
          <table:table-cell table:formula="of:=IF([.F400];IF([.D400];(([.F400]-1)*0.85)/([.D40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01]=&quot;Yes&quot;;IF([.F401];([.F401]-1)*0.85;0);0)" office:value-type="float" office:value="0">
            <text:p>0</text:p>
          </table:table-cell>
          <table:table-cell/>
          <table:table-cell table:formula="of:=IF([.F401];IF([.D401];(([.F401]-1)*0.85)/([.D40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02]=&quot;Yes&quot;;IF([.F402];([.F402]-1)*0.85;0);0)" office:value-type="float" office:value="0">
            <text:p>0</text:p>
          </table:table-cell>
          <table:table-cell/>
          <table:table-cell table:formula="of:=IF([.F402];IF([.D402];(([.F402]-1)*0.85)/([.D40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03]=&quot;Yes&quot;;IF([.F403];([.F403]-1)*0.85;0);0)" office:value-type="float" office:value="0">
            <text:p>0</text:p>
          </table:table-cell>
          <table:table-cell/>
          <table:table-cell table:formula="of:=IF([.F403];IF([.D403];(([.F403]-1)*0.85)/([.D40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04]=&quot;Yes&quot;;IF([.F404];([.F404]-1)*0.85;0);0)" office:value-type="float" office:value="0">
            <text:p>0</text:p>
          </table:table-cell>
          <table:table-cell/>
          <table:table-cell table:formula="of:=IF([.F404];IF([.D404];(([.F404]-1)*0.85)/([.D40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05]=&quot;Yes&quot;;IF([.F405];([.F405]-1)*0.85;0);0)" office:value-type="float" office:value="0">
            <text:p>0</text:p>
          </table:table-cell>
          <table:table-cell/>
          <table:table-cell table:formula="of:=IF([.F405];IF([.D405];(([.F405]-1)*0.85)/([.D40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06]=&quot;Yes&quot;;IF([.F406];([.F406]-1)*0.85;0);0)" office:value-type="float" office:value="0">
            <text:p>0</text:p>
          </table:table-cell>
          <table:table-cell/>
          <table:table-cell table:formula="of:=IF([.F406];IF([.D406];(([.F406]-1)*0.85)/([.D40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07]=&quot;Yes&quot;;IF([.F407];([.F407]-1)*0.85;0);0)" office:value-type="float" office:value="0">
            <text:p>0</text:p>
          </table:table-cell>
          <table:table-cell/>
          <table:table-cell table:formula="of:=IF([.F407];IF([.D407];(([.F407]-1)*0.85)/([.D40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08]=&quot;Yes&quot;;IF([.F408];([.F408]-1)*0.85;0);0)" office:value-type="float" office:value="0">
            <text:p>0</text:p>
          </table:table-cell>
          <table:table-cell/>
          <table:table-cell table:formula="of:=IF([.F408];IF([.D408];(([.F408]-1)*0.85)/([.D40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09]=&quot;Yes&quot;;IF([.F409];([.F409]-1)*0.85;0);0)" office:value-type="float" office:value="0">
            <text:p>0</text:p>
          </table:table-cell>
          <table:table-cell/>
          <table:table-cell table:formula="of:=IF([.F409];IF([.D409];(([.F409]-1)*0.85)/([.D40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10]=&quot;Yes&quot;;IF([.F410];([.F410]-1)*0.85;0);0)" office:value-type="float" office:value="0">
            <text:p>0</text:p>
          </table:table-cell>
          <table:table-cell/>
          <table:table-cell table:formula="of:=IF([.F410];IF([.D410];(([.F410]-1)*0.85)/([.D41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11]=&quot;Yes&quot;;IF([.F411];([.F411]-1)*0.85;0);0)" office:value-type="float" office:value="0">
            <text:p>0</text:p>
          </table:table-cell>
          <table:table-cell/>
          <table:table-cell table:formula="of:=IF([.F411];IF([.D411];(([.F411]-1)*0.85)/([.D41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12]=&quot;Yes&quot;;IF([.F412];([.F412]-1)*0.85;0);0)" office:value-type="float" office:value="0">
            <text:p>0</text:p>
          </table:table-cell>
          <table:table-cell/>
          <table:table-cell table:formula="of:=IF([.F412];IF([.D412];(([.F412]-1)*0.85)/([.D41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13]=&quot;Yes&quot;;IF([.F413];([.F413]-1)*0.85;0);0)" office:value-type="float" office:value="0">
            <text:p>0</text:p>
          </table:table-cell>
          <table:table-cell/>
          <table:table-cell table:formula="of:=IF([.F413];IF([.D413];(([.F413]-1)*0.85)/([.D41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14]=&quot;Yes&quot;;IF([.F414];([.F414]-1)*0.85;0);0)" office:value-type="float" office:value="0">
            <text:p>0</text:p>
          </table:table-cell>
          <table:table-cell/>
          <table:table-cell table:formula="of:=IF([.F414];IF([.D414];(([.F414]-1)*0.85)/([.D41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15]=&quot;Yes&quot;;IF([.F415];([.F415]-1)*0.85;0);0)" office:value-type="float" office:value="0">
            <text:p>0</text:p>
          </table:table-cell>
          <table:table-cell/>
          <table:table-cell table:formula="of:=IF([.F415];IF([.D415];(([.F415]-1)*0.85)/([.D41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16]=&quot;Yes&quot;;IF([.F416];([.F416]-1)*0.85;0);0)" office:value-type="float" office:value="0">
            <text:p>0</text:p>
          </table:table-cell>
          <table:table-cell/>
          <table:table-cell table:formula="of:=IF([.F416];IF([.D416];(([.F416]-1)*0.85)/([.D41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17]=&quot;Yes&quot;;IF([.F417];([.F417]-1)*0.85;0);0)" office:value-type="float" office:value="0">
            <text:p>0</text:p>
          </table:table-cell>
          <table:table-cell/>
          <table:table-cell table:formula="of:=IF([.F417];IF([.D417];(([.F417]-1)*0.85)/([.D41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18]=&quot;Yes&quot;;IF([.F418];([.F418]-1)*0.85;0);0)" office:value-type="float" office:value="0">
            <text:p>0</text:p>
          </table:table-cell>
          <table:table-cell/>
          <table:table-cell table:formula="of:=IF([.F418];IF([.D418];(([.F418]-1)*0.85)/([.D41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19]=&quot;Yes&quot;;IF([.F419];([.F419]-1)*0.85;0);0)" office:value-type="float" office:value="0">
            <text:p>0</text:p>
          </table:table-cell>
          <table:table-cell/>
          <table:table-cell table:formula="of:=IF([.F419];IF([.D419];(([.F419]-1)*0.85)/([.D41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20]=&quot;Yes&quot;;IF([.F420];([.F420]-1)*0.85;0);0)" office:value-type="float" office:value="0">
            <text:p>0</text:p>
          </table:table-cell>
          <table:table-cell/>
          <table:table-cell table:formula="of:=IF([.F420];IF([.D420];(([.F420]-1)*0.85)/([.D42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21]=&quot;Yes&quot;;IF([.F421];([.F421]-1)*0.85;0);0)" office:value-type="float" office:value="0">
            <text:p>0</text:p>
          </table:table-cell>
          <table:table-cell/>
          <table:table-cell table:formula="of:=IF([.F421];IF([.D421];(([.F421]-1)*0.85)/([.D42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22]=&quot;Yes&quot;;IF([.F422];([.F422]-1)*0.85;0);0)" office:value-type="float" office:value="0">
            <text:p>0</text:p>
          </table:table-cell>
          <table:table-cell/>
          <table:table-cell table:formula="of:=IF([.F422];IF([.D422];(([.F422]-1)*0.85)/([.D42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23]=&quot;Yes&quot;;IF([.F423];([.F423]-1)*0.85;0);0)" office:value-type="float" office:value="0">
            <text:p>0</text:p>
          </table:table-cell>
          <table:table-cell/>
          <table:table-cell table:formula="of:=IF([.F423];IF([.D423];(([.F423]-1)*0.85)/([.D42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24]=&quot;Yes&quot;;IF([.F424];([.F424]-1)*0.85;0);0)" office:value-type="float" office:value="0">
            <text:p>0</text:p>
          </table:table-cell>
          <table:table-cell/>
          <table:table-cell table:formula="of:=IF([.F424];IF([.D424];(([.F424]-1)*0.85)/([.D42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25]=&quot;Yes&quot;;IF([.F425];([.F425]-1)*0.85;0);0)" office:value-type="float" office:value="0">
            <text:p>0</text:p>
          </table:table-cell>
          <table:table-cell/>
          <table:table-cell table:formula="of:=IF([.F425];IF([.D425];(([.F425]-1)*0.85)/([.D42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26]=&quot;Yes&quot;;IF([.F426];([.F426]-1)*0.85;0);0)" office:value-type="float" office:value="0">
            <text:p>0</text:p>
          </table:table-cell>
          <table:table-cell/>
          <table:table-cell table:formula="of:=IF([.F426];IF([.D426];(([.F426]-1)*0.85)/([.D42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27]=&quot;Yes&quot;;IF([.F427];([.F427]-1)*0.85;0);0)" office:value-type="float" office:value="0">
            <text:p>0</text:p>
          </table:table-cell>
          <table:table-cell/>
          <table:table-cell table:formula="of:=IF([.F427];IF([.D427];(([.F427]-1)*0.85)/([.D42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28]=&quot;Yes&quot;;IF([.F428];([.F428]-1)*0.85;0);0)" office:value-type="float" office:value="0">
            <text:p>0</text:p>
          </table:table-cell>
          <table:table-cell/>
          <table:table-cell table:formula="of:=IF([.F428];IF([.D428];(([.F428]-1)*0.85)/([.D42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29]=&quot;Yes&quot;;IF([.F429];([.F429]-1)*0.85;0);0)" office:value-type="float" office:value="0">
            <text:p>0</text:p>
          </table:table-cell>
          <table:table-cell/>
          <table:table-cell table:formula="of:=IF([.F429];IF([.D429];(([.F429]-1)*0.85)/([.D42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30]=&quot;Yes&quot;;IF([.F430];([.F430]-1)*0.85;0);0)" office:value-type="float" office:value="0">
            <text:p>0</text:p>
          </table:table-cell>
          <table:table-cell/>
          <table:table-cell table:formula="of:=IF([.F430];IF([.D430];(([.F430]-1)*0.85)/([.D43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31]=&quot;Yes&quot;;IF([.F431];([.F431]-1)*0.85;0);0)" office:value-type="float" office:value="0">
            <text:p>0</text:p>
          </table:table-cell>
          <table:table-cell/>
          <table:table-cell table:formula="of:=IF([.F431];IF([.D431];(([.F431]-1)*0.85)/([.D43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32]=&quot;Yes&quot;;IF([.F432];([.F432]-1)*0.85;0);0)" office:value-type="float" office:value="0">
            <text:p>0</text:p>
          </table:table-cell>
          <table:table-cell/>
          <table:table-cell table:formula="of:=IF([.F432];IF([.D432];(([.F432]-1)*0.85)/([.D43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33]=&quot;Yes&quot;;IF([.F433];([.F433]-1)*0.85;0);0)" office:value-type="float" office:value="0">
            <text:p>0</text:p>
          </table:table-cell>
          <table:table-cell/>
          <table:table-cell table:formula="of:=IF([.F433];IF([.D433];(([.F433]-1)*0.85)/([.D43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34]=&quot;Yes&quot;;IF([.F434];([.F434]-1)*0.85;0);0)" office:value-type="float" office:value="0">
            <text:p>0</text:p>
          </table:table-cell>
          <table:table-cell/>
          <table:table-cell table:formula="of:=IF([.F434];IF([.D434];(([.F434]-1)*0.85)/([.D43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35]=&quot;Yes&quot;;IF([.F435];([.F435]-1)*0.85;0);0)" office:value-type="float" office:value="0">
            <text:p>0</text:p>
          </table:table-cell>
          <table:table-cell/>
          <table:table-cell table:formula="of:=IF([.F435];IF([.D435];(([.F435]-1)*0.85)/([.D43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36]=&quot;Yes&quot;;IF([.F436];([.F436]-1)*0.85;0);0)" office:value-type="float" office:value="0">
            <text:p>0</text:p>
          </table:table-cell>
          <table:table-cell/>
          <table:table-cell table:formula="of:=IF([.F436];IF([.D436];(([.F436]-1)*0.85)/([.D43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37]=&quot;Yes&quot;;IF([.F437];([.F437]-1)*0.85;0);0)" office:value-type="float" office:value="0">
            <text:p>0</text:p>
          </table:table-cell>
          <table:table-cell/>
          <table:table-cell table:formula="of:=IF([.F437];IF([.D437];(([.F437]-1)*0.85)/([.D43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38]=&quot;Yes&quot;;IF([.F438];([.F438]-1)*0.85;0);0)" office:value-type="float" office:value="0">
            <text:p>0</text:p>
          </table:table-cell>
          <table:table-cell/>
          <table:table-cell table:formula="of:=IF([.F438];IF([.D438];(([.F438]-1)*0.85)/([.D43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39]=&quot;Yes&quot;;IF([.F439];([.F439]-1)*0.85;0);0)" office:value-type="float" office:value="0">
            <text:p>0</text:p>
          </table:table-cell>
          <table:table-cell/>
          <table:table-cell table:formula="of:=IF([.F439];IF([.D439];(([.F439]-1)*0.85)/([.D43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40]=&quot;Yes&quot;;IF([.F440];([.F440]-1)*0.85;0);0)" office:value-type="float" office:value="0">
            <text:p>0</text:p>
          </table:table-cell>
          <table:table-cell/>
          <table:table-cell table:formula="of:=IF([.F440];IF([.D440];(([.F440]-1)*0.85)/([.D44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41]=&quot;Yes&quot;;IF([.F441];([.F441]-1)*0.85;0);0)" office:value-type="float" office:value="0">
            <text:p>0</text:p>
          </table:table-cell>
          <table:table-cell/>
          <table:table-cell table:formula="of:=IF([.F441];IF([.D441];(([.F441]-1)*0.85)/([.D44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42]=&quot;Yes&quot;;IF([.F442];([.F442]-1)*0.85;0);0)" office:value-type="float" office:value="0">
            <text:p>0</text:p>
          </table:table-cell>
          <table:table-cell/>
          <table:table-cell table:formula="of:=IF([.F442];IF([.D442];(([.F442]-1)*0.85)/([.D44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43]=&quot;Yes&quot;;IF([.F443];([.F443]-1)*0.85;0);0)" office:value-type="float" office:value="0">
            <text:p>0</text:p>
          </table:table-cell>
          <table:table-cell/>
          <table:table-cell table:formula="of:=IF([.F443];IF([.D443];(([.F443]-1)*0.85)/([.D44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44]=&quot;Yes&quot;;IF([.F444];([.F444]-1)*0.85;0);0)" office:value-type="float" office:value="0">
            <text:p>0</text:p>
          </table:table-cell>
          <table:table-cell/>
          <table:table-cell table:formula="of:=IF([.F444];IF([.D444];(([.F444]-1)*0.85)/([.D44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45]=&quot;Yes&quot;;IF([.F445];([.F445]-1)*0.85;0);0)" office:value-type="float" office:value="0">
            <text:p>0</text:p>
          </table:table-cell>
          <table:table-cell/>
          <table:table-cell table:formula="of:=IF([.F445];IF([.D445];(([.F445]-1)*0.85)/([.D44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46]=&quot;Yes&quot;;IF([.F446];([.F446]-1)*0.85;0);0)" office:value-type="float" office:value="0">
            <text:p>0</text:p>
          </table:table-cell>
          <table:table-cell/>
          <table:table-cell table:formula="of:=IF([.F446];IF([.D446];(([.F446]-1)*0.85)/([.D44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47]=&quot;Yes&quot;;IF([.F447];([.F447]-1)*0.85;0);0)" office:value-type="float" office:value="0">
            <text:p>0</text:p>
          </table:table-cell>
          <table:table-cell/>
          <table:table-cell table:formula="of:=IF([.F447];IF([.D447];(([.F447]-1)*0.85)/([.D44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48]=&quot;Yes&quot;;IF([.F448];([.F448]-1)*0.85;0);0)" office:value-type="float" office:value="0">
            <text:p>0</text:p>
          </table:table-cell>
          <table:table-cell/>
          <table:table-cell table:formula="of:=IF([.F448];IF([.D448];(([.F448]-1)*0.85)/([.D44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49]=&quot;Yes&quot;;IF([.F449];([.F449]-1)*0.85;0);0)" office:value-type="float" office:value="0">
            <text:p>0</text:p>
          </table:table-cell>
          <table:table-cell/>
          <table:table-cell table:formula="of:=IF([.F449];IF([.D449];(([.F449]-1)*0.85)/([.D44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50]=&quot;Yes&quot;;IF([.F450];([.F450]-1)*0.85;0);0)" office:value-type="float" office:value="0">
            <text:p>0</text:p>
          </table:table-cell>
          <table:table-cell/>
          <table:table-cell table:formula="of:=IF([.F450];IF([.D450];(([.F450]-1)*0.85)/([.D45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51]=&quot;Yes&quot;;IF([.F451];([.F451]-1)*0.85;0);0)" office:value-type="float" office:value="0">
            <text:p>0</text:p>
          </table:table-cell>
          <table:table-cell/>
          <table:table-cell table:formula="of:=IF([.F451];IF([.D451];(([.F451]-1)*0.85)/([.D45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52]=&quot;Yes&quot;;IF([.F452];([.F452]-1)*0.85;0);0)" office:value-type="float" office:value="0">
            <text:p>0</text:p>
          </table:table-cell>
          <table:table-cell/>
          <table:table-cell table:formula="of:=IF([.F452];IF([.D452];(([.F452]-1)*0.85)/([.D45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53]=&quot;Yes&quot;;IF([.F453];([.F453]-1)*0.85;0);0)" office:value-type="float" office:value="0">
            <text:p>0</text:p>
          </table:table-cell>
          <table:table-cell/>
          <table:table-cell table:formula="of:=IF([.F453];IF([.D453];(([.F453]-1)*0.85)/([.D45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54]=&quot;Yes&quot;;IF([.F454];([.F454]-1)*0.85;0);0)" office:value-type="float" office:value="0">
            <text:p>0</text:p>
          </table:table-cell>
          <table:table-cell/>
          <table:table-cell table:formula="of:=IF([.F454];IF([.D454];(([.F454]-1)*0.85)/([.D45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55]=&quot;Yes&quot;;IF([.F455];([.F455]-1)*0.85;0);0)" office:value-type="float" office:value="0">
            <text:p>0</text:p>
          </table:table-cell>
          <table:table-cell/>
          <table:table-cell table:formula="of:=IF([.F455];IF([.D455];(([.F455]-1)*0.85)/([.D45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56]=&quot;Yes&quot;;IF([.F456];([.F456]-1)*0.85;0);0)" office:value-type="float" office:value="0">
            <text:p>0</text:p>
          </table:table-cell>
          <table:table-cell/>
          <table:table-cell table:formula="of:=IF([.F456];IF([.D456];(([.F456]-1)*0.85)/([.D45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57]=&quot;Yes&quot;;IF([.F457];([.F457]-1)*0.85;0);0)" office:value-type="float" office:value="0">
            <text:p>0</text:p>
          </table:table-cell>
          <table:table-cell/>
          <table:table-cell table:formula="of:=IF([.F457];IF([.D457];(([.F457]-1)*0.85)/([.D45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58]=&quot;Yes&quot;;IF([.F458];([.F458]-1)*0.85;0);0)" office:value-type="float" office:value="0">
            <text:p>0</text:p>
          </table:table-cell>
          <table:table-cell/>
          <table:table-cell table:formula="of:=IF([.F458];IF([.D458];(([.F458]-1)*0.85)/([.D45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59]=&quot;Yes&quot;;IF([.F459];([.F459]-1)*0.85;0);0)" office:value-type="float" office:value="0">
            <text:p>0</text:p>
          </table:table-cell>
          <table:table-cell/>
          <table:table-cell table:formula="of:=IF([.F459];IF([.D459];(([.F459]-1)*0.85)/([.D45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60]=&quot;Yes&quot;;IF([.F460];([.F460]-1)*0.85;0);0)" office:value-type="float" office:value="0">
            <text:p>0</text:p>
          </table:table-cell>
          <table:table-cell/>
          <table:table-cell table:formula="of:=IF([.F460];IF([.D460];(([.F460]-1)*0.85)/([.D46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61]=&quot;Yes&quot;;IF([.F461];([.F461]-1)*0.85;0);0)" office:value-type="float" office:value="0">
            <text:p>0</text:p>
          </table:table-cell>
          <table:table-cell/>
          <table:table-cell table:formula="of:=IF([.F461];IF([.D461];(([.F461]-1)*0.85)/([.D46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62]=&quot;Yes&quot;;IF([.F462];([.F462]-1)*0.85;0);0)" office:value-type="float" office:value="0">
            <text:p>0</text:p>
          </table:table-cell>
          <table:table-cell/>
          <table:table-cell table:formula="of:=IF([.F462];IF([.D462];(([.F462]-1)*0.85)/([.D46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63]=&quot;Yes&quot;;IF([.F463];([.F463]-1)*0.85;0);0)" office:value-type="float" office:value="0">
            <text:p>0</text:p>
          </table:table-cell>
          <table:table-cell/>
          <table:table-cell table:formula="of:=IF([.F463];IF([.D463];(([.F463]-1)*0.85)/([.D46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64]=&quot;Yes&quot;;IF([.F464];([.F464]-1)*0.85;0);0)" office:value-type="float" office:value="0">
            <text:p>0</text:p>
          </table:table-cell>
          <table:table-cell/>
          <table:table-cell table:formula="of:=IF([.F464];IF([.D464];(([.F464]-1)*0.85)/([.D46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65]=&quot;Yes&quot;;IF([.F465];([.F465]-1)*0.85;0);0)" office:value-type="float" office:value="0">
            <text:p>0</text:p>
          </table:table-cell>
          <table:table-cell/>
          <table:table-cell table:formula="of:=IF([.F465];IF([.D465];(([.F465]-1)*0.85)/([.D46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66]=&quot;Yes&quot;;IF([.F466];([.F466]-1)*0.85;0);0)" office:value-type="float" office:value="0">
            <text:p>0</text:p>
          </table:table-cell>
          <table:table-cell/>
          <table:table-cell table:formula="of:=IF([.F466];IF([.D466];(([.F466]-1)*0.85)/([.D46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67]=&quot;Yes&quot;;IF([.F467];([.F467]-1)*0.85;0);0)" office:value-type="float" office:value="0">
            <text:p>0</text:p>
          </table:table-cell>
          <table:table-cell/>
          <table:table-cell table:formula="of:=IF([.F467];IF([.D467];(([.F467]-1)*0.85)/([.D46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68]=&quot;Yes&quot;;IF([.F468];([.F468]-1)*0.85;0);0)" office:value-type="float" office:value="0">
            <text:p>0</text:p>
          </table:table-cell>
          <table:table-cell/>
          <table:table-cell table:formula="of:=IF([.F468];IF([.D468];(([.F468]-1)*0.85)/([.D46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69]=&quot;Yes&quot;;IF([.F469];([.F469]-1)*0.85;0);0)" office:value-type="float" office:value="0">
            <text:p>0</text:p>
          </table:table-cell>
          <table:table-cell/>
          <table:table-cell table:formula="of:=IF([.F469];IF([.D469];(([.F469]-1)*0.85)/([.D46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70]=&quot;Yes&quot;;IF([.F470];([.F470]-1)*0.85;0);0)" office:value-type="float" office:value="0">
            <text:p>0</text:p>
          </table:table-cell>
          <table:table-cell/>
          <table:table-cell table:formula="of:=IF([.F470];IF([.D470];(([.F470]-1)*0.85)/([.D47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71]=&quot;Yes&quot;;IF([.F471];([.F471]-1)*0.85;0);0)" office:value-type="float" office:value="0">
            <text:p>0</text:p>
          </table:table-cell>
          <table:table-cell/>
          <table:table-cell table:formula="of:=IF([.F471];IF([.D471];(([.F471]-1)*0.85)/([.D47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72]=&quot;Yes&quot;;IF([.F472];([.F472]-1)*0.85;0);0)" office:value-type="float" office:value="0">
            <text:p>0</text:p>
          </table:table-cell>
          <table:table-cell/>
          <table:table-cell table:formula="of:=IF([.F472];IF([.D472];(([.F472]-1)*0.85)/([.D47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73]=&quot;Yes&quot;;IF([.F473];([.F473]-1)*0.85;0);0)" office:value-type="float" office:value="0">
            <text:p>0</text:p>
          </table:table-cell>
          <table:table-cell/>
          <table:table-cell table:formula="of:=IF([.F473];IF([.D473];(([.F473]-1)*0.85)/([.D47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74]=&quot;Yes&quot;;IF([.F474];([.F474]-1)*0.85;0);0)" office:value-type="float" office:value="0">
            <text:p>0</text:p>
          </table:table-cell>
          <table:table-cell/>
          <table:table-cell table:formula="of:=IF([.F474];IF([.D474];(([.F474]-1)*0.85)/([.D47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75]=&quot;Yes&quot;;IF([.F475];([.F475]-1)*0.85;0);0)" office:value-type="float" office:value="0">
            <text:p>0</text:p>
          </table:table-cell>
          <table:table-cell/>
          <table:table-cell table:formula="of:=IF([.F475];IF([.D475];(([.F475]-1)*0.85)/([.D47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76]=&quot;Yes&quot;;IF([.F476];([.F476]-1)*0.85;0);0)" office:value-type="float" office:value="0">
            <text:p>0</text:p>
          </table:table-cell>
          <table:table-cell/>
          <table:table-cell table:formula="of:=IF([.F476];IF([.D476];(([.F476]-1)*0.85)/([.D47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77]=&quot;Yes&quot;;IF([.F477];([.F477]-1)*0.85;0);0)" office:value-type="float" office:value="0">
            <text:p>0</text:p>
          </table:table-cell>
          <table:table-cell/>
          <table:table-cell table:formula="of:=IF([.F477];IF([.D477];(([.F477]-1)*0.85)/([.D47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78]=&quot;Yes&quot;;IF([.F478];([.F478]-1)*0.85;0);0)" office:value-type="float" office:value="0">
            <text:p>0</text:p>
          </table:table-cell>
          <table:table-cell/>
          <table:table-cell table:formula="of:=IF([.F478];IF([.D478];(([.F478]-1)*0.85)/([.D47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79]=&quot;Yes&quot;;IF([.F479];([.F479]-1)*0.85;0);0)" office:value-type="float" office:value="0">
            <text:p>0</text:p>
          </table:table-cell>
          <table:table-cell/>
          <table:table-cell table:formula="of:=IF([.F479];IF([.D479];(([.F479]-1)*0.85)/([.D47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80]=&quot;Yes&quot;;IF([.F480];([.F480]-1)*0.85;0);0)" office:value-type="float" office:value="0">
            <text:p>0</text:p>
          </table:table-cell>
          <table:table-cell/>
          <table:table-cell table:formula="of:=IF([.F480];IF([.D480];(([.F480]-1)*0.85)/([.D48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81]=&quot;Yes&quot;;IF([.F481];([.F481]-1)*0.85;0);0)" office:value-type="float" office:value="0">
            <text:p>0</text:p>
          </table:table-cell>
          <table:table-cell/>
          <table:table-cell table:formula="of:=IF([.F481];IF([.D481];(([.F481]-1)*0.85)/([.D48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82]=&quot;Yes&quot;;IF([.F482];([.F482]-1)*0.85;0);0)" office:value-type="float" office:value="0">
            <text:p>0</text:p>
          </table:table-cell>
          <table:table-cell/>
          <table:table-cell table:formula="of:=IF([.F482];IF([.D482];(([.F482]-1)*0.85)/([.D48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83]=&quot;Yes&quot;;IF([.F483];([.F483]-1)*0.85;0);0)" office:value-type="float" office:value="0">
            <text:p>0</text:p>
          </table:table-cell>
          <table:table-cell/>
          <table:table-cell table:formula="of:=IF([.F483];IF([.D483];(([.F483]-1)*0.85)/([.D48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84]=&quot;Yes&quot;;IF([.F484];([.F484]-1)*0.85;0);0)" office:value-type="float" office:value="0">
            <text:p>0</text:p>
          </table:table-cell>
          <table:table-cell/>
          <table:table-cell table:formula="of:=IF([.F484];IF([.D484];(([.F484]-1)*0.85)/([.D48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85]=&quot;Yes&quot;;IF([.F485];([.F485]-1)*0.85;0);0)" office:value-type="float" office:value="0">
            <text:p>0</text:p>
          </table:table-cell>
          <table:table-cell/>
          <table:table-cell table:formula="of:=IF([.F485];IF([.D485];(([.F485]-1)*0.85)/([.D48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86]=&quot;Yes&quot;;IF([.F486];([.F486]-1)*0.85;0);0)" office:value-type="float" office:value="0">
            <text:p>0</text:p>
          </table:table-cell>
          <table:table-cell/>
          <table:table-cell table:formula="of:=IF([.F486];IF([.D486];(([.F486]-1)*0.85)/([.D48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87]=&quot;Yes&quot;;IF([.F487];([.F487]-1)*0.85;0);0)" office:value-type="float" office:value="0">
            <text:p>0</text:p>
          </table:table-cell>
          <table:table-cell/>
          <table:table-cell table:formula="of:=IF([.F487];IF([.D487];(([.F487]-1)*0.85)/([.D48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88]=&quot;Yes&quot;;IF([.F488];([.F488]-1)*0.85;0);0)" office:value-type="float" office:value="0">
            <text:p>0</text:p>
          </table:table-cell>
          <table:table-cell/>
          <table:table-cell table:formula="of:=IF([.F488];IF([.D488];(([.F488]-1)*0.85)/([.D48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89]=&quot;Yes&quot;;IF([.F489];([.F489]-1)*0.85;0);0)" office:value-type="float" office:value="0">
            <text:p>0</text:p>
          </table:table-cell>
          <table:table-cell/>
          <table:table-cell table:formula="of:=IF([.F489];IF([.D489];(([.F489]-1)*0.85)/([.D48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90]=&quot;Yes&quot;;IF([.F490];([.F490]-1)*0.85;0);0)" office:value-type="float" office:value="0">
            <text:p>0</text:p>
          </table:table-cell>
          <table:table-cell/>
          <table:table-cell table:formula="of:=IF([.F490];IF([.D490];(([.F490]-1)*0.85)/([.D49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91]=&quot;Yes&quot;;IF([.F491];([.F491]-1)*0.85;0);0)" office:value-type="float" office:value="0">
            <text:p>0</text:p>
          </table:table-cell>
          <table:table-cell/>
          <table:table-cell table:formula="of:=IF([.F491];IF([.D491];(([.F491]-1)*0.85)/([.D49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92]=&quot;Yes&quot;;IF([.F492];([.F492]-1)*0.85;0);0)" office:value-type="float" office:value="0">
            <text:p>0</text:p>
          </table:table-cell>
          <table:table-cell/>
          <table:table-cell table:formula="of:=IF([.F492];IF([.D492];(([.F492]-1)*0.85)/([.D49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93]=&quot;Yes&quot;;IF([.F493];([.F493]-1)*0.85;0);0)" office:value-type="float" office:value="0">
            <text:p>0</text:p>
          </table:table-cell>
          <table:table-cell/>
          <table:table-cell table:formula="of:=IF([.F493];IF([.D493];(([.F493]-1)*0.85)/([.D49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94]=&quot;Yes&quot;;IF([.F494];([.F494]-1)*0.85;0);0)" office:value-type="float" office:value="0">
            <text:p>0</text:p>
          </table:table-cell>
          <table:table-cell/>
          <table:table-cell table:formula="of:=IF([.F494];IF([.D494];(([.F494]-1)*0.85)/([.D49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95]=&quot;Yes&quot;;IF([.F495];([.F495]-1)*0.85;0);0)" office:value-type="float" office:value="0">
            <text:p>0</text:p>
          </table:table-cell>
          <table:table-cell/>
          <table:table-cell table:formula="of:=IF([.F495];IF([.D495];(([.F495]-1)*0.85)/([.D49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96]=&quot;Yes&quot;;IF([.F496];([.F496]-1)*0.85;0);0)" office:value-type="float" office:value="0">
            <text:p>0</text:p>
          </table:table-cell>
          <table:table-cell/>
          <table:table-cell table:formula="of:=IF([.F496];IF([.D496];(([.F496]-1)*0.85)/([.D49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97]=&quot;Yes&quot;;IF([.F497];([.F497]-1)*0.85;0);0)" office:value-type="float" office:value="0">
            <text:p>0</text:p>
          </table:table-cell>
          <table:table-cell/>
          <table:table-cell table:formula="of:=IF([.F497];IF([.D497];(([.F497]-1)*0.85)/([.D49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98]=&quot;Yes&quot;;IF([.F498];([.F498]-1)*0.85;0);0)" office:value-type="float" office:value="0">
            <text:p>0</text:p>
          </table:table-cell>
          <table:table-cell/>
          <table:table-cell table:formula="of:=IF([.F498];IF([.D498];(([.F498]-1)*0.85)/([.D49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499]=&quot;Yes&quot;;IF([.F499];([.F499]-1)*0.85;0);0)" office:value-type="float" office:value="0">
            <text:p>0</text:p>
          </table:table-cell>
          <table:table-cell/>
          <table:table-cell table:formula="of:=IF([.F499];IF([.D499];(([.F499]-1)*0.85)/([.D49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00]=&quot;Yes&quot;;IF([.F500];([.F500]-1)*0.85;0);0)" office:value-type="float" office:value="0">
            <text:p>0</text:p>
          </table:table-cell>
          <table:table-cell/>
          <table:table-cell table:formula="of:=IF([.F500];IF([.D500];(([.F500]-1)*0.85)/([.D50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01]=&quot;Yes&quot;;IF([.F501];([.F501]-1)*0.85;0);0)" office:value-type="float" office:value="0">
            <text:p>0</text:p>
          </table:table-cell>
          <table:table-cell/>
          <table:table-cell table:formula="of:=IF([.F501];IF([.D501];(([.F501]-1)*0.85)/([.D50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02]=&quot;Yes&quot;;IF([.F502];([.F502]-1)*0.85;0);0)" office:value-type="float" office:value="0">
            <text:p>0</text:p>
          </table:table-cell>
          <table:table-cell/>
          <table:table-cell table:formula="of:=IF([.F502];IF([.D502];(([.F502]-1)*0.85)/([.D50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03]=&quot;Yes&quot;;IF([.F503];([.F503]-1)*0.85;0);0)" office:value-type="float" office:value="0">
            <text:p>0</text:p>
          </table:table-cell>
          <table:table-cell/>
          <table:table-cell table:formula="of:=IF([.F503];IF([.D503];(([.F503]-1)*0.85)/([.D50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04]=&quot;Yes&quot;;IF([.F504];([.F504]-1)*0.85;0);0)" office:value-type="float" office:value="0">
            <text:p>0</text:p>
          </table:table-cell>
          <table:table-cell/>
          <table:table-cell table:formula="of:=IF([.F504];IF([.D504];(([.F504]-1)*0.85)/([.D50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05]=&quot;Yes&quot;;IF([.F505];([.F505]-1)*0.85;0);0)" office:value-type="float" office:value="0">
            <text:p>0</text:p>
          </table:table-cell>
          <table:table-cell/>
          <table:table-cell table:formula="of:=IF([.F505];IF([.D505];(([.F505]-1)*0.85)/([.D50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06]=&quot;Yes&quot;;IF([.F506];([.F506]-1)*0.85;0);0)" office:value-type="float" office:value="0">
            <text:p>0</text:p>
          </table:table-cell>
          <table:table-cell/>
          <table:table-cell table:formula="of:=IF([.F506];IF([.D506];(([.F506]-1)*0.85)/([.D50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07]=&quot;Yes&quot;;IF([.F507];([.F507]-1)*0.85;0);0)" office:value-type="float" office:value="0">
            <text:p>0</text:p>
          </table:table-cell>
          <table:table-cell/>
          <table:table-cell table:formula="of:=IF([.F507];IF([.D507];(([.F507]-1)*0.85)/([.D50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08]=&quot;Yes&quot;;IF([.F508];([.F508]-1)*0.85;0);0)" office:value-type="float" office:value="0">
            <text:p>0</text:p>
          </table:table-cell>
          <table:table-cell/>
          <table:table-cell table:formula="of:=IF([.F508];IF([.D508];(([.F508]-1)*0.85)/([.D50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09]=&quot;Yes&quot;;IF([.F509];([.F509]-1)*0.85;0);0)" office:value-type="float" office:value="0">
            <text:p>0</text:p>
          </table:table-cell>
          <table:table-cell/>
          <table:table-cell table:formula="of:=IF([.F509];IF([.D509];(([.F509]-1)*0.85)/([.D50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10]=&quot;Yes&quot;;IF([.F510];([.F510]-1)*0.85;0);0)" office:value-type="float" office:value="0">
            <text:p>0</text:p>
          </table:table-cell>
          <table:table-cell/>
          <table:table-cell table:formula="of:=IF([.F510];IF([.D510];(([.F510]-1)*0.85)/([.D51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11]=&quot;Yes&quot;;IF([.F511];([.F511]-1)*0.85;0);0)" office:value-type="float" office:value="0">
            <text:p>0</text:p>
          </table:table-cell>
          <table:table-cell/>
          <table:table-cell table:formula="of:=IF([.F511];IF([.D511];(([.F511]-1)*0.85)/([.D51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12]=&quot;Yes&quot;;IF([.F512];([.F512]-1)*0.85;0);0)" office:value-type="float" office:value="0">
            <text:p>0</text:p>
          </table:table-cell>
          <table:table-cell/>
          <table:table-cell table:formula="of:=IF([.F512];IF([.D512];(([.F512]-1)*0.85)/([.D51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13]=&quot;Yes&quot;;IF([.F513];([.F513]-1)*0.85;0);0)" office:value-type="float" office:value="0">
            <text:p>0</text:p>
          </table:table-cell>
          <table:table-cell/>
          <table:table-cell table:formula="of:=IF([.F513];IF([.D513];(([.F513]-1)*0.85)/([.D51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14]=&quot;Yes&quot;;IF([.F514];([.F514]-1)*0.85;0);0)" office:value-type="float" office:value="0">
            <text:p>0</text:p>
          </table:table-cell>
          <table:table-cell/>
          <table:table-cell table:formula="of:=IF([.F514];IF([.D514];(([.F514]-1)*0.85)/([.D51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15]=&quot;Yes&quot;;IF([.F515];([.F515]-1)*0.85;0);0)" office:value-type="float" office:value="0">
            <text:p>0</text:p>
          </table:table-cell>
          <table:table-cell/>
          <table:table-cell table:formula="of:=IF([.F515];IF([.D515];(([.F515]-1)*0.85)/([.D51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16]=&quot;Yes&quot;;IF([.F516];([.F516]-1)*0.85;0);0)" office:value-type="float" office:value="0">
            <text:p>0</text:p>
          </table:table-cell>
          <table:table-cell/>
          <table:table-cell table:formula="of:=IF([.F516];IF([.D516];(([.F516]-1)*0.85)/([.D51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17]=&quot;Yes&quot;;IF([.F517];([.F517]-1)*0.85;0);0)" office:value-type="float" office:value="0">
            <text:p>0</text:p>
          </table:table-cell>
          <table:table-cell/>
          <table:table-cell table:formula="of:=IF([.F517];IF([.D517];(([.F517]-1)*0.85)/([.D51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18]=&quot;Yes&quot;;IF([.F518];([.F518]-1)*0.85;0);0)" office:value-type="float" office:value="0">
            <text:p>0</text:p>
          </table:table-cell>
          <table:table-cell/>
          <table:table-cell table:formula="of:=IF([.F518];IF([.D518];(([.F518]-1)*0.85)/([.D51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19]=&quot;Yes&quot;;IF([.F519];([.F519]-1)*0.85;0);0)" office:value-type="float" office:value="0">
            <text:p>0</text:p>
          </table:table-cell>
          <table:table-cell/>
          <table:table-cell table:formula="of:=IF([.F519];IF([.D519];(([.F519]-1)*0.85)/([.D51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20]=&quot;Yes&quot;;IF([.F520];([.F520]-1)*0.85;0);0)" office:value-type="float" office:value="0">
            <text:p>0</text:p>
          </table:table-cell>
          <table:table-cell/>
          <table:table-cell table:formula="of:=IF([.F520];IF([.D520];(([.F520]-1)*0.85)/([.D52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21]=&quot;Yes&quot;;IF([.F521];([.F521]-1)*0.85;0);0)" office:value-type="float" office:value="0">
            <text:p>0</text:p>
          </table:table-cell>
          <table:table-cell/>
          <table:table-cell table:formula="of:=IF([.F521];IF([.D521];(([.F521]-1)*0.85)/([.D52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22]=&quot;Yes&quot;;IF([.F522];([.F522]-1)*0.85;0);0)" office:value-type="float" office:value="0">
            <text:p>0</text:p>
          </table:table-cell>
          <table:table-cell/>
          <table:table-cell table:formula="of:=IF([.F522];IF([.D522];(([.F522]-1)*0.85)/([.D52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23]=&quot;Yes&quot;;IF([.F523];([.F523]-1)*0.85;0);0)" office:value-type="float" office:value="0">
            <text:p>0</text:p>
          </table:table-cell>
          <table:table-cell/>
          <table:table-cell table:formula="of:=IF([.F523];IF([.D523];(([.F523]-1)*0.85)/([.D52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24]=&quot;Yes&quot;;IF([.F524];([.F524]-1)*0.85;0);0)" office:value-type="float" office:value="0">
            <text:p>0</text:p>
          </table:table-cell>
          <table:table-cell/>
          <table:table-cell table:formula="of:=IF([.F524];IF([.D524];(([.F524]-1)*0.85)/([.D52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25]=&quot;Yes&quot;;IF([.F525];([.F525]-1)*0.85;0);0)" office:value-type="float" office:value="0">
            <text:p>0</text:p>
          </table:table-cell>
          <table:table-cell/>
          <table:table-cell table:formula="of:=IF([.F525];IF([.D525];(([.F525]-1)*0.85)/([.D52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26]=&quot;Yes&quot;;IF([.F526];([.F526]-1)*0.85;0);0)" office:value-type="float" office:value="0">
            <text:p>0</text:p>
          </table:table-cell>
          <table:table-cell/>
          <table:table-cell table:formula="of:=IF([.F526];IF([.D526];(([.F526]-1)*0.85)/([.D52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27]=&quot;Yes&quot;;IF([.F527];([.F527]-1)*0.85;0);0)" office:value-type="float" office:value="0">
            <text:p>0</text:p>
          </table:table-cell>
          <table:table-cell/>
          <table:table-cell table:formula="of:=IF([.F527];IF([.D527];(([.F527]-1)*0.85)/([.D52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28]=&quot;Yes&quot;;IF([.F528];([.F528]-1)*0.85;0);0)" office:value-type="float" office:value="0">
            <text:p>0</text:p>
          </table:table-cell>
          <table:table-cell/>
          <table:table-cell table:formula="of:=IF([.F528];IF([.D528];(([.F528]-1)*0.85)/([.D52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29]=&quot;Yes&quot;;IF([.F529];([.F529]-1)*0.85;0);0)" office:value-type="float" office:value="0">
            <text:p>0</text:p>
          </table:table-cell>
          <table:table-cell/>
          <table:table-cell table:formula="of:=IF([.F529];IF([.D529];(([.F529]-1)*0.85)/([.D52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30]=&quot;Yes&quot;;IF([.F530];([.F530]-1)*0.85;0);0)" office:value-type="float" office:value="0">
            <text:p>0</text:p>
          </table:table-cell>
          <table:table-cell/>
          <table:table-cell table:formula="of:=IF([.F530];IF([.D530];(([.F530]-1)*0.85)/([.D53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31]=&quot;Yes&quot;;IF([.F531];([.F531]-1)*0.85;0);0)" office:value-type="float" office:value="0">
            <text:p>0</text:p>
          </table:table-cell>
          <table:table-cell/>
          <table:table-cell table:formula="of:=IF([.F531];IF([.D531];(([.F531]-1)*0.85)/([.D53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32]=&quot;Yes&quot;;IF([.F532];([.F532]-1)*0.85;0);0)" office:value-type="float" office:value="0">
            <text:p>0</text:p>
          </table:table-cell>
          <table:table-cell/>
          <table:table-cell table:formula="of:=IF([.F532];IF([.D532];(([.F532]-1)*0.85)/([.D53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33]=&quot;Yes&quot;;IF([.F533];([.F533]-1)*0.85;0);0)" office:value-type="float" office:value="0">
            <text:p>0</text:p>
          </table:table-cell>
          <table:table-cell/>
          <table:table-cell table:formula="of:=IF([.F533];IF([.D533];(([.F533]-1)*0.85)/([.D53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34]=&quot;Yes&quot;;IF([.F534];([.F534]-1)*0.85;0);0)" office:value-type="float" office:value="0">
            <text:p>0</text:p>
          </table:table-cell>
          <table:table-cell/>
          <table:table-cell table:formula="of:=IF([.F534];IF([.D534];(([.F534]-1)*0.85)/([.D53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35]=&quot;Yes&quot;;IF([.F535];([.F535]-1)*0.85;0);0)" office:value-type="float" office:value="0">
            <text:p>0</text:p>
          </table:table-cell>
          <table:table-cell/>
          <table:table-cell table:formula="of:=IF([.F535];IF([.D535];(([.F535]-1)*0.85)/([.D53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36]=&quot;Yes&quot;;IF([.F536];([.F536]-1)*0.85;0);0)" office:value-type="float" office:value="0">
            <text:p>0</text:p>
          </table:table-cell>
          <table:table-cell/>
          <table:table-cell table:formula="of:=IF([.F536];IF([.D536];(([.F536]-1)*0.85)/([.D53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37]=&quot;Yes&quot;;IF([.F537];([.F537]-1)*0.85;0);0)" office:value-type="float" office:value="0">
            <text:p>0</text:p>
          </table:table-cell>
          <table:table-cell/>
          <table:table-cell table:formula="of:=IF([.F537];IF([.D537];(([.F537]-1)*0.85)/([.D53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38]=&quot;Yes&quot;;IF([.F538];([.F538]-1)*0.85;0);0)" office:value-type="float" office:value="0">
            <text:p>0</text:p>
          </table:table-cell>
          <table:table-cell/>
          <table:table-cell table:formula="of:=IF([.F538];IF([.D538];(([.F538]-1)*0.85)/([.D53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39]=&quot;Yes&quot;;IF([.F539];([.F539]-1)*0.85;0);0)" office:value-type="float" office:value="0">
            <text:p>0</text:p>
          </table:table-cell>
          <table:table-cell/>
          <table:table-cell table:formula="of:=IF([.F539];IF([.D539];(([.F539]-1)*0.85)/([.D53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40]=&quot;Yes&quot;;IF([.F540];([.F540]-1)*0.85;0);0)" office:value-type="float" office:value="0">
            <text:p>0</text:p>
          </table:table-cell>
          <table:table-cell/>
          <table:table-cell table:formula="of:=IF([.F540];IF([.D540];(([.F540]-1)*0.85)/([.D54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41]=&quot;Yes&quot;;IF([.F541];([.F541]-1)*0.85;0);0)" office:value-type="float" office:value="0">
            <text:p>0</text:p>
          </table:table-cell>
          <table:table-cell/>
          <table:table-cell table:formula="of:=IF([.F541];IF([.D541];(([.F541]-1)*0.85)/([.D54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42]=&quot;Yes&quot;;IF([.F542];([.F542]-1)*0.85;0);0)" office:value-type="float" office:value="0">
            <text:p>0</text:p>
          </table:table-cell>
          <table:table-cell/>
          <table:table-cell table:formula="of:=IF([.F542];IF([.D542];(([.F542]-1)*0.85)/([.D54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43]=&quot;Yes&quot;;IF([.F543];([.F543]-1)*0.85;0);0)" office:value-type="float" office:value="0">
            <text:p>0</text:p>
          </table:table-cell>
          <table:table-cell/>
          <table:table-cell table:formula="of:=IF([.F543];IF([.D543];(([.F543]-1)*0.85)/([.D54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44]=&quot;Yes&quot;;IF([.F544];([.F544]-1)*0.85;0);0)" office:value-type="float" office:value="0">
            <text:p>0</text:p>
          </table:table-cell>
          <table:table-cell/>
          <table:table-cell table:formula="of:=IF([.F544];IF([.D544];(([.F544]-1)*0.85)/([.D54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45]=&quot;Yes&quot;;IF([.F545];([.F545]-1)*0.85;0);0)" office:value-type="float" office:value="0">
            <text:p>0</text:p>
          </table:table-cell>
          <table:table-cell/>
          <table:table-cell table:formula="of:=IF([.F545];IF([.D545];(([.F545]-1)*0.85)/([.D54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46]=&quot;Yes&quot;;IF([.F546];([.F546]-1)*0.85;0);0)" office:value-type="float" office:value="0">
            <text:p>0</text:p>
          </table:table-cell>
          <table:table-cell/>
          <table:table-cell table:formula="of:=IF([.F546];IF([.D546];(([.F546]-1)*0.85)/([.D54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47]=&quot;Yes&quot;;IF([.F547];([.F547]-1)*0.85;0);0)" office:value-type="float" office:value="0">
            <text:p>0</text:p>
          </table:table-cell>
          <table:table-cell/>
          <table:table-cell table:formula="of:=IF([.F547];IF([.D547];(([.F547]-1)*0.85)/([.D54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48]=&quot;Yes&quot;;IF([.F548];([.F548]-1)*0.85;0);0)" office:value-type="float" office:value="0">
            <text:p>0</text:p>
          </table:table-cell>
          <table:table-cell/>
          <table:table-cell table:formula="of:=IF([.F548];IF([.D548];(([.F548]-1)*0.85)/([.D54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49]=&quot;Yes&quot;;IF([.F549];([.F549]-1)*0.85;0);0)" office:value-type="float" office:value="0">
            <text:p>0</text:p>
          </table:table-cell>
          <table:table-cell/>
          <table:table-cell table:formula="of:=IF([.F549];IF([.D549];(([.F549]-1)*0.85)/([.D54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50]=&quot;Yes&quot;;IF([.F550];([.F550]-1)*0.85;0);0)" office:value-type="float" office:value="0">
            <text:p>0</text:p>
          </table:table-cell>
          <table:table-cell/>
          <table:table-cell table:formula="of:=IF([.F550];IF([.D550];(([.F550]-1)*0.85)/([.D55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51]=&quot;Yes&quot;;IF([.F551];([.F551]-1)*0.85;0);0)" office:value-type="float" office:value="0">
            <text:p>0</text:p>
          </table:table-cell>
          <table:table-cell/>
          <table:table-cell table:formula="of:=IF([.F551];IF([.D551];(([.F551]-1)*0.85)/([.D55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52]=&quot;Yes&quot;;IF([.F552];([.F552]-1)*0.85;0);0)" office:value-type="float" office:value="0">
            <text:p>0</text:p>
          </table:table-cell>
          <table:table-cell/>
          <table:table-cell table:formula="of:=IF([.F552];IF([.D552];(([.F552]-1)*0.85)/([.D55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53]=&quot;Yes&quot;;IF([.F553];([.F553]-1)*0.85;0);0)" office:value-type="float" office:value="0">
            <text:p>0</text:p>
          </table:table-cell>
          <table:table-cell/>
          <table:table-cell table:formula="of:=IF([.F553];IF([.D553];(([.F553]-1)*0.85)/([.D55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54]=&quot;Yes&quot;;IF([.F554];([.F554]-1)*0.85;0);0)" office:value-type="float" office:value="0">
            <text:p>0</text:p>
          </table:table-cell>
          <table:table-cell/>
          <table:table-cell table:formula="of:=IF([.F554];IF([.D554];(([.F554]-1)*0.85)/([.D55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55]=&quot;Yes&quot;;IF([.F555];([.F555]-1)*0.85;0);0)" office:value-type="float" office:value="0">
            <text:p>0</text:p>
          </table:table-cell>
          <table:table-cell/>
          <table:table-cell table:formula="of:=IF([.F555];IF([.D555];(([.F555]-1)*0.85)/([.D55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56]=&quot;Yes&quot;;IF([.F556];([.F556]-1)*0.85;0);0)" office:value-type="float" office:value="0">
            <text:p>0</text:p>
          </table:table-cell>
          <table:table-cell/>
          <table:table-cell table:formula="of:=IF([.F556];IF([.D556];(([.F556]-1)*0.85)/([.D55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57]=&quot;Yes&quot;;IF([.F557];([.F557]-1)*0.85;0);0)" office:value-type="float" office:value="0">
            <text:p>0</text:p>
          </table:table-cell>
          <table:table-cell/>
          <table:table-cell table:formula="of:=IF([.F557];IF([.D557];(([.F557]-1)*0.85)/([.D55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58]=&quot;Yes&quot;;IF([.F558];([.F558]-1)*0.85;0);0)" office:value-type="float" office:value="0">
            <text:p>0</text:p>
          </table:table-cell>
          <table:table-cell/>
          <table:table-cell table:formula="of:=IF([.F558];IF([.D558];(([.F558]-1)*0.85)/([.D55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59]=&quot;Yes&quot;;IF([.F559];([.F559]-1)*0.85;0);0)" office:value-type="float" office:value="0">
            <text:p>0</text:p>
          </table:table-cell>
          <table:table-cell/>
          <table:table-cell table:formula="of:=IF([.F559];IF([.D559];(([.F559]-1)*0.85)/([.D55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60]=&quot;Yes&quot;;IF([.F560];([.F560]-1)*0.85;0);0)" office:value-type="float" office:value="0">
            <text:p>0</text:p>
          </table:table-cell>
          <table:table-cell/>
          <table:table-cell table:formula="of:=IF([.F560];IF([.D560];(([.F560]-1)*0.85)/([.D56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61]=&quot;Yes&quot;;IF([.F561];([.F561]-1)*0.85;0);0)" office:value-type="float" office:value="0">
            <text:p>0</text:p>
          </table:table-cell>
          <table:table-cell/>
          <table:table-cell table:formula="of:=IF([.F561];IF([.D561];(([.F561]-1)*0.85)/([.D56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62]=&quot;Yes&quot;;IF([.F562];([.F562]-1)*0.85;0);0)" office:value-type="float" office:value="0">
            <text:p>0</text:p>
          </table:table-cell>
          <table:table-cell/>
          <table:table-cell table:formula="of:=IF([.F562];IF([.D562];(([.F562]-1)*0.85)/([.D56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63]=&quot;Yes&quot;;IF([.F563];([.F563]-1)*0.85;0);0)" office:value-type="float" office:value="0">
            <text:p>0</text:p>
          </table:table-cell>
          <table:table-cell/>
          <table:table-cell table:formula="of:=IF([.F563];IF([.D563];(([.F563]-1)*0.85)/([.D56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64]=&quot;Yes&quot;;IF([.F564];([.F564]-1)*0.85;0);0)" office:value-type="float" office:value="0">
            <text:p>0</text:p>
          </table:table-cell>
          <table:table-cell/>
          <table:table-cell table:formula="of:=IF([.F564];IF([.D564];(([.F564]-1)*0.85)/([.D56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65]=&quot;Yes&quot;;IF([.F565];([.F565]-1)*0.85;0);0)" office:value-type="float" office:value="0">
            <text:p>0</text:p>
          </table:table-cell>
          <table:table-cell/>
          <table:table-cell table:formula="of:=IF([.F565];IF([.D565];(([.F565]-1)*0.85)/([.D56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66]=&quot;Yes&quot;;IF([.F566];([.F566]-1)*0.85;0);0)" office:value-type="float" office:value="0">
            <text:p>0</text:p>
          </table:table-cell>
          <table:table-cell/>
          <table:table-cell table:formula="of:=IF([.F566];IF([.D566];(([.F566]-1)*0.85)/([.D56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67]=&quot;Yes&quot;;IF([.F567];([.F567]-1)*0.85;0);0)" office:value-type="float" office:value="0">
            <text:p>0</text:p>
          </table:table-cell>
          <table:table-cell/>
          <table:table-cell table:formula="of:=IF([.F567];IF([.D567];(([.F567]-1)*0.85)/([.D56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68]=&quot;Yes&quot;;IF([.F568];([.F568]-1)*0.85;0);0)" office:value-type="float" office:value="0">
            <text:p>0</text:p>
          </table:table-cell>
          <table:table-cell/>
          <table:table-cell table:formula="of:=IF([.F568];IF([.D568];(([.F568]-1)*0.85)/([.D56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69]=&quot;Yes&quot;;IF([.F569];([.F569]-1)*0.85;0);0)" office:value-type="float" office:value="0">
            <text:p>0</text:p>
          </table:table-cell>
          <table:table-cell/>
          <table:table-cell table:formula="of:=IF([.F569];IF([.D569];(([.F569]-1)*0.85)/([.D56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70]=&quot;Yes&quot;;IF([.F570];([.F570]-1)*0.85;0);0)" office:value-type="float" office:value="0">
            <text:p>0</text:p>
          </table:table-cell>
          <table:table-cell/>
          <table:table-cell table:formula="of:=IF([.F570];IF([.D570];(([.F570]-1)*0.85)/([.D57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71]=&quot;Yes&quot;;IF([.F571];([.F571]-1)*0.85;0);0)" office:value-type="float" office:value="0">
            <text:p>0</text:p>
          </table:table-cell>
          <table:table-cell/>
          <table:table-cell table:formula="of:=IF([.F571];IF([.D571];(([.F571]-1)*0.85)/([.D57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72]=&quot;Yes&quot;;IF([.F572];([.F572]-1)*0.85;0);0)" office:value-type="float" office:value="0">
            <text:p>0</text:p>
          </table:table-cell>
          <table:table-cell/>
          <table:table-cell table:formula="of:=IF([.F572];IF([.D572];(([.F572]-1)*0.85)/([.D57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73]=&quot;Yes&quot;;IF([.F573];([.F573]-1)*0.85;0);0)" office:value-type="float" office:value="0">
            <text:p>0</text:p>
          </table:table-cell>
          <table:table-cell/>
          <table:table-cell table:formula="of:=IF([.F573];IF([.D573];(([.F573]-1)*0.85)/([.D57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74]=&quot;Yes&quot;;IF([.F574];([.F574]-1)*0.85;0);0)" office:value-type="float" office:value="0">
            <text:p>0</text:p>
          </table:table-cell>
          <table:table-cell/>
          <table:table-cell table:formula="of:=IF([.F574];IF([.D574];(([.F574]-1)*0.85)/([.D57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75]=&quot;Yes&quot;;IF([.F575];([.F575]-1)*0.85;0);0)" office:value-type="float" office:value="0">
            <text:p>0</text:p>
          </table:table-cell>
          <table:table-cell/>
          <table:table-cell table:formula="of:=IF([.F575];IF([.D575];(([.F575]-1)*0.85)/([.D57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76]=&quot;Yes&quot;;IF([.F576];([.F576]-1)*0.85;0);0)" office:value-type="float" office:value="0">
            <text:p>0</text:p>
          </table:table-cell>
          <table:table-cell/>
          <table:table-cell table:formula="of:=IF([.F576];IF([.D576];(([.F576]-1)*0.85)/([.D57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77]=&quot;Yes&quot;;IF([.F577];([.F577]-1)*0.85;0);0)" office:value-type="float" office:value="0">
            <text:p>0</text:p>
          </table:table-cell>
          <table:table-cell/>
          <table:table-cell table:formula="of:=IF([.F577];IF([.D577];(([.F577]-1)*0.85)/([.D57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78]=&quot;Yes&quot;;IF([.F578];([.F578]-1)*0.85;0);0)" office:value-type="float" office:value="0">
            <text:p>0</text:p>
          </table:table-cell>
          <table:table-cell/>
          <table:table-cell table:formula="of:=IF([.F578];IF([.D578];(([.F578]-1)*0.85)/([.D57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79]=&quot;Yes&quot;;IF([.F579];([.F579]-1)*0.85;0);0)" office:value-type="float" office:value="0">
            <text:p>0</text:p>
          </table:table-cell>
          <table:table-cell/>
          <table:table-cell table:formula="of:=IF([.F579];IF([.D579];(([.F579]-1)*0.85)/([.D57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80]=&quot;Yes&quot;;IF([.F580];([.F580]-1)*0.85;0);0)" office:value-type="float" office:value="0">
            <text:p>0</text:p>
          </table:table-cell>
          <table:table-cell/>
          <table:table-cell table:formula="of:=IF([.F580];IF([.D580];(([.F580]-1)*0.85)/([.D58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81]=&quot;Yes&quot;;IF([.F581];([.F581]-1)*0.85;0);0)" office:value-type="float" office:value="0">
            <text:p>0</text:p>
          </table:table-cell>
          <table:table-cell/>
          <table:table-cell table:formula="of:=IF([.F581];IF([.D581];(([.F581]-1)*0.85)/([.D58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82]=&quot;Yes&quot;;IF([.F582];([.F582]-1)*0.85;0);0)" office:value-type="float" office:value="0">
            <text:p>0</text:p>
          </table:table-cell>
          <table:table-cell/>
          <table:table-cell table:formula="of:=IF([.F582];IF([.D582];(([.F582]-1)*0.85)/([.D58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83]=&quot;Yes&quot;;IF([.F583];([.F583]-1)*0.85;0);0)" office:value-type="float" office:value="0">
            <text:p>0</text:p>
          </table:table-cell>
          <table:table-cell/>
          <table:table-cell table:formula="of:=IF([.F583];IF([.D583];(([.F583]-1)*0.85)/([.D58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84]=&quot;Yes&quot;;IF([.F584];([.F584]-1)*0.85;0);0)" office:value-type="float" office:value="0">
            <text:p>0</text:p>
          </table:table-cell>
          <table:table-cell/>
          <table:table-cell table:formula="of:=IF([.F584];IF([.D584];(([.F584]-1)*0.85)/([.D58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85]=&quot;Yes&quot;;IF([.F585];([.F585]-1)*0.85;0);0)" office:value-type="float" office:value="0">
            <text:p>0</text:p>
          </table:table-cell>
          <table:table-cell/>
          <table:table-cell table:formula="of:=IF([.F585];IF([.D585];(([.F585]-1)*0.85)/([.D58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86]=&quot;Yes&quot;;IF([.F586];([.F586]-1)*0.85;0);0)" office:value-type="float" office:value="0">
            <text:p>0</text:p>
          </table:table-cell>
          <table:table-cell/>
          <table:table-cell table:formula="of:=IF([.F586];IF([.D586];(([.F586]-1)*0.85)/([.D58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87]=&quot;Yes&quot;;IF([.F587];([.F587]-1)*0.85;0);0)" office:value-type="float" office:value="0">
            <text:p>0</text:p>
          </table:table-cell>
          <table:table-cell/>
          <table:table-cell table:formula="of:=IF([.F587];IF([.D587];(([.F587]-1)*0.85)/([.D58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88]=&quot;Yes&quot;;IF([.F588];([.F588]-1)*0.85;0);0)" office:value-type="float" office:value="0">
            <text:p>0</text:p>
          </table:table-cell>
          <table:table-cell/>
          <table:table-cell table:formula="of:=IF([.F588];IF([.D588];(([.F588]-1)*0.85)/([.D58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89]=&quot;Yes&quot;;IF([.F589];([.F589]-1)*0.85;0);0)" office:value-type="float" office:value="0">
            <text:p>0</text:p>
          </table:table-cell>
          <table:table-cell/>
          <table:table-cell table:formula="of:=IF([.F589];IF([.D589];(([.F589]-1)*0.85)/([.D58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90]=&quot;Yes&quot;;IF([.F590];([.F590]-1)*0.85;0);0)" office:value-type="float" office:value="0">
            <text:p>0</text:p>
          </table:table-cell>
          <table:table-cell/>
          <table:table-cell table:formula="of:=IF([.F590];IF([.D590];(([.F590]-1)*0.85)/([.D59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91]=&quot;Yes&quot;;IF([.F591];([.F591]-1)*0.85;0);0)" office:value-type="float" office:value="0">
            <text:p>0</text:p>
          </table:table-cell>
          <table:table-cell/>
          <table:table-cell table:formula="of:=IF([.F591];IF([.D591];(([.F591]-1)*0.85)/([.D59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92]=&quot;Yes&quot;;IF([.F592];([.F592]-1)*0.85;0);0)" office:value-type="float" office:value="0">
            <text:p>0</text:p>
          </table:table-cell>
          <table:table-cell/>
          <table:table-cell table:formula="of:=IF([.F592];IF([.D592];(([.F592]-1)*0.85)/([.D59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93]=&quot;Yes&quot;;IF([.F593];([.F593]-1)*0.85;0);0)" office:value-type="float" office:value="0">
            <text:p>0</text:p>
          </table:table-cell>
          <table:table-cell/>
          <table:table-cell table:formula="of:=IF([.F593];IF([.D593];(([.F593]-1)*0.85)/([.D59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94]=&quot;Yes&quot;;IF([.F594];([.F594]-1)*0.85;0);0)" office:value-type="float" office:value="0">
            <text:p>0</text:p>
          </table:table-cell>
          <table:table-cell/>
          <table:table-cell table:formula="of:=IF([.F594];IF([.D594];(([.F594]-1)*0.85)/([.D59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95]=&quot;Yes&quot;;IF([.F595];([.F595]-1)*0.85;0);0)" office:value-type="float" office:value="0">
            <text:p>0</text:p>
          </table:table-cell>
          <table:table-cell/>
          <table:table-cell table:formula="of:=IF([.F595];IF([.D595];(([.F595]-1)*0.85)/([.D59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96]=&quot;Yes&quot;;IF([.F596];([.F596]-1)*0.85;0);0)" office:value-type="float" office:value="0">
            <text:p>0</text:p>
          </table:table-cell>
          <table:table-cell/>
          <table:table-cell table:formula="of:=IF([.F596];IF([.D596];(([.F596]-1)*0.85)/([.D59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97]=&quot;Yes&quot;;IF([.F597];([.F597]-1)*0.85;0);0)" office:value-type="float" office:value="0">
            <text:p>0</text:p>
          </table:table-cell>
          <table:table-cell/>
          <table:table-cell table:formula="of:=IF([.F597];IF([.D597];(([.F597]-1)*0.85)/([.D59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98]=&quot;Yes&quot;;IF([.F598];([.F598]-1)*0.85;0);0)" office:value-type="float" office:value="0">
            <text:p>0</text:p>
          </table:table-cell>
          <table:table-cell/>
          <table:table-cell table:formula="of:=IF([.F598];IF([.D598];(([.F598]-1)*0.85)/([.D59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599]=&quot;Yes&quot;;IF([.F599];([.F599]-1)*0.85;0);0)" office:value-type="float" office:value="0">
            <text:p>0</text:p>
          </table:table-cell>
          <table:table-cell/>
          <table:table-cell table:formula="of:=IF([.F599];IF([.D599];(([.F599]-1)*0.85)/([.D59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00]=&quot;Yes&quot;;IF([.F600];([.F600]-1)*0.85;0);0)" office:value-type="float" office:value="0">
            <text:p>0</text:p>
          </table:table-cell>
          <table:table-cell/>
          <table:table-cell table:formula="of:=IF([.F600];IF([.D600];(([.F600]-1)*0.85)/([.D60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01]=&quot;Yes&quot;;IF([.F601];([.F601]-1)*0.85;0);0)" office:value-type="float" office:value="0">
            <text:p>0</text:p>
          </table:table-cell>
          <table:table-cell/>
          <table:table-cell table:formula="of:=IF([.F601];IF([.D601];(([.F601]-1)*0.85)/([.D60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02]=&quot;Yes&quot;;IF([.F602];([.F602]-1)*0.85;0);0)" office:value-type="float" office:value="0">
            <text:p>0</text:p>
          </table:table-cell>
          <table:table-cell/>
          <table:table-cell table:formula="of:=IF([.F602];IF([.D602];(([.F602]-1)*0.85)/([.D60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03]=&quot;Yes&quot;;IF([.F603];([.F603]-1)*0.85;0);0)" office:value-type="float" office:value="0">
            <text:p>0</text:p>
          </table:table-cell>
          <table:table-cell/>
          <table:table-cell table:formula="of:=IF([.F603];IF([.D603];(([.F603]-1)*0.85)/([.D60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04]=&quot;Yes&quot;;IF([.F604];([.F604]-1)*0.85;0);0)" office:value-type="float" office:value="0">
            <text:p>0</text:p>
          </table:table-cell>
          <table:table-cell/>
          <table:table-cell table:formula="of:=IF([.F604];IF([.D604];(([.F604]-1)*0.85)/([.D604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05]=&quot;Yes&quot;;IF([.F605];([.F605]-1)*0.85;0);0)" office:value-type="float" office:value="0">
            <text:p>0</text:p>
          </table:table-cell>
          <table:table-cell/>
          <table:table-cell table:formula="of:=IF([.F605];IF([.D605];(([.F605]-1)*0.85)/([.D605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06]=&quot;Yes&quot;;IF([.F606];([.F606]-1)*0.85;0);0)" office:value-type="float" office:value="0">
            <text:p>0</text:p>
          </table:table-cell>
          <table:table-cell/>
          <table:table-cell table:formula="of:=IF([.F606];IF([.D606];(([.F606]-1)*0.85)/([.D606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07]=&quot;Yes&quot;;IF([.F607];([.F607]-1)*0.85;0);0)" office:value-type="float" office:value="0">
            <text:p>0</text:p>
          </table:table-cell>
          <table:table-cell/>
          <table:table-cell table:formula="of:=IF([.F607];IF([.D607];(([.F607]-1)*0.85)/([.D607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08]=&quot;Yes&quot;;IF([.F608];([.F608]-1)*0.85;0);0)" office:value-type="float" office:value="0">
            <text:p>0</text:p>
          </table:table-cell>
          <table:table-cell/>
          <table:table-cell table:formula="of:=IF([.F608];IF([.D608];(([.F608]-1)*0.85)/([.D608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09]=&quot;Yes&quot;;IF([.F609];([.F609]-1)*0.85;0);0)" office:value-type="float" office:value="0">
            <text:p>0</text:p>
          </table:table-cell>
          <table:table-cell/>
          <table:table-cell table:formula="of:=IF([.F609];IF([.D609];(([.F609]-1)*0.85)/([.D609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10]=&quot;Yes&quot;;IF([.F610];([.F610]-1)*0.85;0);0)" office:value-type="float" office:value="0">
            <text:p>0</text:p>
          </table:table-cell>
          <table:table-cell/>
          <table:table-cell table:formula="of:=IF([.F610];IF([.D610];(([.F610]-1)*0.85)/([.D610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11]=&quot;Yes&quot;;IF([.F611];([.F611]-1)*0.85;0);0)" office:value-type="float" office:value="0">
            <text:p>0</text:p>
          </table:table-cell>
          <table:table-cell/>
          <table:table-cell table:formula="of:=IF([.F611];IF([.D611];(([.F611]-1)*0.85)/([.D611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12]=&quot;Yes&quot;;IF([.F612];([.F612]-1)*0.85;0);0)" office:value-type="float" office:value="0">
            <text:p>0</text:p>
          </table:table-cell>
          <table:table-cell/>
          <table:table-cell table:formula="of:=IF([.F612];IF([.D612];(([.F612]-1)*0.85)/([.D612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13]=&quot;Yes&quot;;IF([.F613];([.F613]-1)*0.85;0);0)" office:value-type="float" office:value="0">
            <text:p>0</text:p>
          </table:table-cell>
          <table:table-cell/>
          <table:table-cell table:formula="of:=IF([.F613];IF([.D613];(([.F613]-1)*0.85)/([.D613]/1000000);0);0)" office:value-type="currency" office:currency="EUR" office:value="0">
            <text:p>0,00 €</text:p>
          </table:table-cell>
          <table:table-cell table:number-columns-repeated="2"/>
        </table:table-row>
        <table:table-row table:style-name="ro3">
          <table:table-cell/>
          <table:table-cell table:content-validation-name="val1"/>
          <table:table-cell table:content-validation-name="val2" office:value-type="string">
            <text:p>Magic</text:p>
          </table:table-cell>
          <table:table-cell/>
          <table:table-cell/>
          <table:table-cell/>
          <table:table-cell table:content-validation-name="val3"/>
          <table:table-cell table:formula="of:=IF([.G614]=&quot;Yes&quot;;IF([.F614];([.F614]-1)*0.85;0);0)" office:value-type="float" office:value="0">
            <text:p>0</text:p>
          </table:table-cell>
          <table:table-cell/>
          <table:table-cell table:formula="of:=IF([.F614];IF([.D614];(([.F614]-1)*0.85)/([.D614]/1000000);0);0)" office:value-type="currency" office:currency="EUR" office:value="0">
            <text:p>0,00 €</text:p>
          </table:table-cell>
          <table:table-cell table:number-columns-repeated="2"/>
        </table:table-row>
      </table:table>
      <table:table table:name="Settings" table:style-name="ta1" table:print="false">
        <table:table-column table:style-name="co13" table:default-cell-style-name="Default"/>
        <table:table-column table:style-name="co24" table:default-cell-style-name="ce31"/>
        <table:table-column table:style-name="co13" table:default-cell-style-name="ce33"/>
        <table:table-column table:style-name="co13" table:default-cell-style-name="Default"/>
        <table:table-column table:style-name="co25" table:default-cell-style-name="ce31"/>
        <table:table-column table:style-name="co26" table:default-cell-style-name="ce33"/>
        <table:table-row table:style-name="ro5">
          <table:table-cell table:style-name="ce28" office:value-type="string" table:number-columns-spanned="6" table:number-rows-spanned="1">
            <text:p>© Stige @ OwnedCore</text:p>
          </table:table-cell>
          <table:covered-table-cell table:number-columns-repeated="2" table:style-name="Default"/>
          <table:covered-table-cell/>
          <table:covered-table-cell table:number-columns-repeated="2" table:style-name="Default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5">
          <table:table-cell table:style-name="ce29" office:value-type="string" table:number-columns-spanned="3" table:number-rows-spanned="1">
            <text:p>RMAH Settings</text:p>
          </table:table-cell>
          <table:covered-table-cell table:number-columns-repeated="2" table:style-name="Default"/>
          <table:table-cell table:style-name="ce29" office:value-type="string" table:number-columns-spanned="3" table:number-rows-spanned="1">
            <text:p>GAH Settings</text:p>
          </table:table-cell>
          <table:covered-table-cell table:number-columns-repeated="2" table:style-name="Default"/>
        </table:table-row>
        <table:table-row table:style-name="ro2">
          <table:table-cell/>
          <table:table-cell table:style-name="ce30" office:value-type="string">
            <text:p>Highlight Price</text:p>
          </table:table-cell>
          <table:table-cell table:style-name="ce32" office:value-type="currency" office:currency="EUR" office:value="7.5">
            <text:p>7,50 €</text:p>
          </table:table-cell>
          <table:table-cell/>
          <table:table-cell table:style-name="ce30" office:value-type="string">
            <text:p>Highlight Profit</text:p>
          </table:table-cell>
          <table:table-cell table:style-name="ce34" office:value-type="float" office:value="1000000">
            <text:p>1 000 000</text:p>
          </table:table-cell>
        </table:table-row>
        <table:table-row table:style-name="ro2" table:number-rows-repeated="6">
          <table:table-cell table:number-columns-repeated="6"/>
        </table:table-row>
        <table:table-row table:style-name="ro2">
          <table:table-cell table:number-columns-repeated="2"/>
          <table:table-cell table:style-name="ce31"/>
          <table:table-cell/>
          <table:table-cell table:style-name="Default" table:number-columns-repeated="2"/>
        </table:table-row>
        <table:table-row table:style-name="ro2">
          <table:table-cell table:number-columns-repeated="2"/>
          <table:table-cell table:style-name="ce31"/>
          <table:table-cell/>
          <table:table-cell table:style-name="Default" table:number-columns-repeated="2"/>
        </table:table-row>
      </table:table>
      <table:database-ranges>
        <table:database-range table:target-range-address="RMAH.J3:RMAH.J61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ahoma" svg:font-family="Tahoma" style:font-adornments="Lihavoitu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fi" number:country="FI">€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0" number:title="User-defined"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0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ofit" style:family="table-cell" style:parent-style-name="Default">
      <style:table-cell-properties fo:background-color="#ffff99"/>
      <style:text-properties style:font-name="Tahoma" fo:font-size="10.5pt" fo:font-weight="bold"/>
    </style:style>
    <style:style style:name="Set" style:family="table-cell" style:parent-style-name="Default">
      <style:table-cell-properties fo:background-color="#3deb3d"/>
    </style:style>
    <style:style style:name="Rare" style:family="table-cell" style:parent-style-name="Default">
      <style:table-cell-properties fo:background-color="#ffff00"/>
    </style:style>
    <style:style style:name="Legendary" style:family="table-cell" style:parent-style-name="Default">
      <style:table-cell-properties fo:background-color="#996633"/>
    </style:style>
    <style:style style:name="HighlightPrice" style:family="table-cell" style:parent-style-name="Default">
      <style:table-cell-properties fo:background-color="#ffff99"/>
      <style:text-properties fo:font-weight="bold"/>
    </style:style>
    <style:style style:name="Magic" style:family="table-cell" style:parent-style-name="Default">
      <style:table-cell-properties fo:background-color="#0084d1" style:text-align-source="fix" style:repeat-content="false"/>
      <style:paragraph-properties fo:text-align="center" fo:margin-left="0cm"/>
    </style:style>
    <style:style style:name="Negative" style:family="table-cell" style:parent-style-name="Default">
      <style:table-cell-properties fo:background-color="#ff3333"/>
    </style:style>
    <style:style style:name="Sold" style:family="table-cell" style:parent-style-name="Default">
      <style:table-cell-properties fo:background-color="#33cc6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5">05.07.2012</text:date>, <text:time>04:22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3T15:23:44.55</meta:creation-date>
    <dc:date>2012-07-05T04:22:59.68</dc:date>
    <meta:editing-duration>PT4H26M35S</meta:editing-duration>
    <meta:editing-cycles>376</meta:editing-cycles>
    <meta:generator>OpenOffice.org/3.4$Win32 OpenOffice.org_project/340m1$Build-9590</meta:generator>
    <meta:document-statistic meta:table-count="3" meta:cell-count="6810" meta:object-count="0"/>
  </office:meta>
</office:document-meta>
</file>